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 style:font-size-complex="11pt" style:language-asian="lt" style:country-asian="LT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SAUSIO 20 D. ĮSAKYMO NR. 3D-14 „DĖL NACIONALINĖS BULVIŲ KRAKMOLO GAMYBOS KVOTOS PASKIRSTYMO“ PAKEITIMO</text:p>
      <text:p text:style-name="P9"/>
      <text:p text:style-name="P10">2005 m. balandžio 12 d. Nr. 3D-211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4 m. sausio 20 d. įsakymą Nr. 3D-14 „Dėl nacionalinės bulvių krakmolo gamybos kvotos paskirstymo“ (Žin., 2004, Nr.<text:s/></text:span><text:span text:style-name="T17">14-429</text:span><text:span text:style-name="T18">):</text:span></text:p>
      <text:p text:style-name="P19"><text:span text:style-name="T20">1</text:span><text:span text:style-name="T21">. Įrašau trečiojoje pastraipoje vietoje skaičiaus „719“ skaičių „790“;</text:span></text:p>
      <text:p text:style-name="P22"><text:span text:style-name="T23">2</text:span><text:span text:style-name="T24">. Įrašau ketvirtojoje pastraipoje vietoje skaičiaus „492“ skaičių „421“;</text:span></text:p>
      <text:p text:style-name="P25"/>
      <text:p text:style-name="P26"/>
      <text:p text:style-name="P27"/>
      <text:p text:style-name="P28"><text:span text:style-name="T29">ŽEMĖS ŪKIO MINISTRĖ</text:span><text:span text:style-name="T30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1T13:10:00Z</meta:creation-date>
    <dc:date>2017-08-01T13:10:00Z</dc:date>
    <meta:template xlink:href="Normal.dotm" xlink:type="simple"/>
    <meta:editing-cycles>2</meta:editing-cycles>
    <meta:editing-duration>PT0S</meta:editing-duration>
    <meta:document-statistic meta:page-count="1" meta:paragraph-count="15" meta:word-count="79" meta:character-count="613" meta:row-count="26" meta:non-whitespace-character-count="549"/>
  </office:meta>
</office:document-meta>
</file>