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 SANGLAUDOS<text:s/>SKATINIMO VEIKSMŲ PROGRAMĄ, SKYRIMO</text:p>
      <text:p text:style-name="P6"/>
      <text:p text:style-name="P7">2010 m. gegužės 19 d. Nr. 4-376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<text:s/></text:span><text:span text:style-name="T12">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s</text:span><text:span text:style-name="T15"><text:s/>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08, Nr.<text:s/></text:span><text:a xlink:href="https://www.e-tar.lt/portal/lt/legalAct/TAR.11DB4A8C3609" office:target-frame-name="_blank" xlink:show="new"><text:span text:style-name="T18">46-1734</text:span></text:a><text:span text:style-name="T19">), 6.7 punktu, Valstybės projektų, finansuojamų pagal 2007–2013 m. Sanglaudos skatinimo veiksmų programos 3 prioriteto „Aplinka ir darnus vystymasis“ VP3-3.4-ŪM-03-V priemonę „Viešosios paskirties pastatų renovavimas<text:s/></text:span><text:span text:style-name="T20">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21">44-1718</text:span></text:a><text:span text:style-name="T22">), 10 punktu bei Priemonės „Vi</text:span><text:span text:style-name="T23">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24">73-2839</text:span></text:a><text:span text:style-name="T25">), 65 punktu ir atsižvelgdamas į viešosios įstaigos Lietuvos verslo paramos agentūros (toliau – VšĮ Lietuvos verslo paramos agentūra) 2009 m. balandžio 9 d. valstybės projektų, siūlomų finansuoti iš Europos Sąjungos fondų lėšų</text:span><text:span text:style-name="T26"><text:s/>pagal priemonę „Viešosios paskirties pastatų renovavimas nacionaliniu lygiu“, sąrašo Nr. 3 pagal Sanglaudos skatinimo veiksmų programos VP3-3.4-ŪM-03-V priemonę 2010 m. gegužės 14 d. projektų tinkamumo finansuoti vertinimo ataskaitą Nr. 70,</text:span></text:p>
      <text:p text:style-name="P27"><text:span text:style-name="T28">skiriu</text:span><text:span text:style-name="T29"><text:s/>finan</text:span><text:span text:style-name="T30">savimą pagal Sanglaudos skatinimo veiksmų programos 3 prioriteto „Aplinka ir darnus vystymasis“ priemonę „Viešosios paskirties pastatų renovavimas nacionaliniu lygiu“ viešosios įstaigos Kauno medicinos universiteto klinikų projekto „VšĮ Kauno medicinos uni</text:span><text:span text:style-name="T31">versiteto klinikų Onkologijos ligoninės nerenovuotų atitvarų 1D6p, 2D1p, 3D1p, 4D1p korpusuose rekonstrukcija“ (VšĮ Lietuvos verslo paramos agentūros 2010 m. gegužės 14 d. paraiškos kodas VP3-3.4-ŪM-03-V-03-001 Europos Sąjungos struktūrinių fondų ir (ar) v</text:span><text:span text:style-name="T32">alstybės biudžeto finansavimui gauti vertinimo rezultatų ataskaita Nr. 2053) kapitalo formavimo išlaidoms padengti iki 7 969 267,00 (septynių milijonų devynių šimtų šešiasdešimt devynių tūkstančių dviejų šimtų šešiasdešimt septynių) litų finansavimo, finan</text:span><text:span text:style-name="T33">savimo dalis (intensyvumas) – iki 100,00 proc.:</text:span></text:p>
      <text:p text:style-name="P34"><text:span text:style-name="T35">1</text:span><text:span text:style-name="T36">. iš Ūkio ministerijos reorganizavimo laikotarpio energetikos srities Europos Sąjungos ir bendrojo finansavimo lėšomis finansuojamų projektų įgyvendinimo (Europos Sąjungos lėšos) programos (programos kod</text:span><text:span text:style-name="T37">as – 01 102), priemonės kodas 112_112, funkcinės klasifikacijos kodas 04.03.06.01, ekonominės klasifikacijos kodas 2.9.2.2.1.02 – iki 6 773 876,95 (šešių milijonų septynių šimtų septyniasdešimt trijų tūkstančių aštuonių šimtų septyniasdešimt šešių litų ir<text:s/></text:span><text:span text:style-name="T38">devyniasdešimt penkių centų) lito;<text:s/></text:span></text:p>
      <text:p text:style-name="P39"><text:span text:style-name="T40">2</text:span><text:span text:style-name="T41">. iš Ūkio ministerijos reorganizavimo laikotarpio energetikos srities Europos Sąjungos ir bendrojo finansavimo lėšomis finansuojamų projektų įgyvendinimo (bendrojo finansavimo lėšos) programos (programos kodas – 01<text:s/></text:span><text:span text:style-name="T42">202), priemonės kodas 122_112, funkcinės klasifikacijos kodas 04.03.06.01, ekonominės klasifikacijos kodas 2.9.2.2.1.02 – iki 1 195 390,05 (milijono šimto devyniasdešimt penkių tūkstančių trijų šimtų devyniasdešimt litų ir<text:s/></text:span><text:soft-page-break/><text:span text:style-name="T43">penkių centų) lito.</text:span></text:p>
      <text:p text:style-name="P44"/>
      <text:p text:style-name="P45"><text:span text:style-name="T46">Ūkio<text:s/></text:span><text:span text:style-name="T47">ministras</text:span><text:span text:style-name="T48"><text:tab/>Dainius Kreivy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1.0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7T00:48:00Z</meta:creation-date>
    <dc:date>2015-09-07T00:48:00Z</dc:date>
    <meta:template xlink:href="Normal" xlink:type="simple"/>
    <meta:editing-cycles>2</meta:editing-cycles>
    <meta:editing-duration>PT0S</meta:editing-duration>
    <meta:document-statistic meta:page-count="2" meta:paragraph-count="13" meta:word-count="505" meta:character-count="4123" meta:row-count="74" meta:non-whitespace-character-count="3631"/>
  </office:meta>
</office:document-meta>
</file>