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ŪKIO MINISTERIJOS 1998 02 27 ĮSAKYMO NR. 78 „DĖL PAŽYMŲ TVIRTINIMO IR JŲ PATEIKIMO VALSTYBINEI MOKESČIŲ INSPEKCIJAI TVARKOS“ DALINIO PAKEITIMO</text:p>
      <text:p text:style-name="P12"/>
      <text:p text:style-name="P13">1998 m. liepos 22 d. Nr. 268</text:p>
      <text:p text:style-name="P14">Vilnius</text:p>
      <text:p text:style-name="P15"/>
      <text:p text:style-name="P16"/>
      <text:p text:style-name="P17"><text:span text:style-name="T18">Valstybinės mokesčių inspekcijos prie Lietuvos Respublikos finansų ministerijos prašymu, siekiant pritaikyti šiuo įstatymu patvirtintą Pažymos formą (Žin., 1998, Nr.<text:s/></text:span><text:a xlink:href="https://www.e-tar.lt/portal/lt/legalAct/TAR.5499DE16373B" office:target-frame-name="_blank" xlink:show="new"><text:span text:style-name="T19">22-557</text:span></text:a><text:span text:style-name="T20">) kompiuterizuotam apdorojimui,</text:span></text:p>
      <text:p text:style-name="P21"><text:span text:style-name="T22">ĮSAKAU:</text:span></text:p>
      <text:p text:style-name="P23"><text:span text:style-name="T24">1</text:span><text:span text:style-name="T25">. Iš dalies pakeičiant Ūkio ministerijos 1998 m. vasario 27 d. įsakymu Nr. 78 patvirtintos Pažymos apie įsigytą iš užsienio valstybių įmonių, įregistruotų (įsikūrusių, esančių) lengvatinio mokesčio tarifo valstybėse arba zonose, technologinę įrangą arba komplektuojamąsias detales formos 4 punktą išdėstyti taip:</text:span></text:p>
      <text:p text:style-name="P26"><text:span text:style-name="T27">„</text:span><text:span text:style-name="T28">4</text:span><text:span text:style-name="T29">. Importo deklaracijų datos ir jų numeriai:<text:s/></text:span></text:p>
      <text:p text:style-name="P30"><text:span text:style-name="T31">4.1</text:span><text:span text:style-name="T32">. 19 ____ m. ______________ ____ d. Nr. _______________________;</text:span></text:p>
      <text:p text:style-name="P33"><text:span text:style-name="T34">4.2</text:span><text:span text:style-name="T35">. 19 ____ m. ______________ ____ d. Nr. _______________________;</text:span></text:p>
      <text:p text:style-name="P36"><text:span text:style-name="T37">…………………………………………………………………………………“</text:span></text:p>
      <text:p text:style-name="P38"><text:span text:style-name="T39">2</text:span><text:span text:style-name="T40">. Paskelbti šį įsakymą „Valstybės žiniose“ ir taikyti jį nuo kitos dienos po jo paskelbimo.</text:span></text:p>
      <text:p text:style-name="P41"/>
      <text:p text:style-name="P42"/>
      <text:p text:style-name="P43"/>
      <text:p text:style-name="P44"><text:span text:style-name="T45">ŪKIO MINISTRAS</text:span><text:span text:style-name="T46"><text:tab/>VINCAS BA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0:18:00Z</meta:creation-date>
    <dc:date>2017-08-24T10:18:00Z</dc:date>
    <meta:template xlink:href="Normal.dotm" xlink:type="simple"/>
    <meta:editing-cycles>2</meta:editing-cycles>
    <meta:editing-duration>PT0S</meta:editing-duration>
    <meta:document-statistic meta:page-count="1" meta:paragraph-count="17" meta:word-count="166" meta:character-count="1210" meta:row-count="55" meta:non-whitespace-character-count="1061"/>
  </office:meta>
</office:document-meta>
</file>