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81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5.4166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5.416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812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2 „DĖL MUITINĖS PROCEDŪRŲ, NAUDOJAMŲ STATISTIKOJE, POŽYMIŲ KLASIFIKATORIAUS PATVIRTINIMO“ PAKEITIMO</text:p>
      <text:p text:style-name="P11"/>
      <text:p text:style-name="P12">2003 m. balandžio 8 d. Nr. 1B-33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1">19-483</text:span></text:a><text:span text:style-name="T22">; 2002, Nr.<text:s/></text:span><text:a xlink:href="https://www.e-tar.lt/portal/lt/legalAct/TAR.69A40172061A" office:target-frame-name="_blank" xlink:show="new"><text:span text:style-name="T23">66-2739</text:span></text:a><text:span text:style-name="T24">, Nr.<text:s/></text:span><text:a xlink:href="https://www.e-tar.lt/portal/lt/legalAct/TAR.38E067C0F563" office:target-frame-name="_blank" xlink:show="new"><text:span text:style-name="T25">87-3770</text:span></text:a><text:span text:style-name="T26">; 2003, Nr.<text:s/></text:span><text:a xlink:href="https://www.e-tar.lt/portal/lt/legalAct/TAR.D3DDCCC06D80" office:target-frame-name="_blank" xlink:show="new"><text:span text:style-name="T27">9-323</text:span></text:a><text:span text:style-name="T28">), ir išdėstau 11 punktą taip:</text:span></text:p>
      <text:p text:style-name="P29"/>
      <text:p text:style-name="P30"><text:span text:style-name="T31">„</text:span><text:span text:style-name="T32">11</text:span><text:span text:style-name="T33">. Keleivis gabena prekes, kurios apmokestinamos importo muitais ir mokesčiais:</text:span></text:p>
      <text:p text:style-name="P34"><text:span text:style-name="T35">11.1</text:span><text:span text:style-name="T36">. prekėms taikomas 18 proc. PVM tarifas<text:s/></text:span><text:span text:style-name="T37"><text:tab/>500</text:span></text:p>
      <text:p text:style-name="P38"><text:span text:style-name="T39">11.2</text:span><text:span text:style-name="T40">. prekėms taikomas lengvatinis 5 proc. PVM tarifas<text:s/></text:span><text:span text:style-name="T41"><text:tab/>739“.</text:span></text:p>
      <text:p text:style-name="P42"><text:span text:style-name="T43">2</text:span><text:span text:style-name="T44">.<text:s/></text:span><text:span text:style-name="T45">Pavedu</text:span><text:span text:style-name="T46"><text:s/>Mokesčių administravimo skyriui (R. Budgenui) šį įsakymą paskelbti oficialiame leidinyje „Valstybės žinios“.</text:span></text:p>
      <text:p text:style-name="P47"><text:span text:style-name="T48">3</text:span><text:span text:style-name="T49">. Šis įsakymas įsigalioja nuo 2003 m. balandžio 14 d.</text:span></text:p>
      <text:p text:style-name="P50"/>
      <text:p text:style-name="P51"/>
      <text:p text:style-name="P52"/>
      <text:p text:style-name="P53">DIREKTORIAUS PAVADUOTOJAS,</text:p>
      <text:p text:style-name="P54">L. E. DIREKTORIAUS PAREIGAS<text:tab/>RIMUTIS KLEVEČK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3T13:18:00Z</meta:creation-date>
    <dc:date>2016-11-03T13:1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5" meta:character-count="1463" meta:row-count="109" meta:non-whitespace-character-count="1311"/>
  </office:meta>
</office:document-meta>
</file>