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/><text:span text:style-name="T9">LIETUVOS RESPUBLIKOS SVEIKATOS APSAUGOS MINISTRAS</text:span></text:p>
      <text:p text:style-name="P10"/>
      <text:p text:style-name="P11">Į S A K Y M A S</text:p>
      <text:p text:style-name="P12">DĖL 2007 M. GEGUŽĖS 18 D. SVEIKATOS APSAUGOS MINISTRO ĮSAKYMO NR. V-394 „DĖL LIETUVOS BIOETIKOS KOMITETO NUOSTATŲ PATVIRTINIMO“ PAKEITIMO</text:p>
      <text:p text:style-name="P13"/>
      <text:p text:style-name="P14">2007 m. spalio 10 d. Nr. V-823</text:p>
      <text:p text:style-name="P15">Vilnius</text:p>
      <text:p text:style-name="P16"/>
      <text:p text:style-name="P17"/>
      <text:p text:style-name="P18"><text:span text:style-name="T19">Pakeičiu</text:span><text:s/>Lietuvos bioetikos komiteto nuostatus, patvirtintus Lietuvos Respublikos sveikatos apsaugos ministro 2007 m. gegužės 18 d. įsakymu Nr. V-394 „Dėl Lietuvos bioetikos komiteto nuostatų patvirtinimo“ (Žin., 2007, Nr.<text:s/><text:a xlink:href="https://www.e-tar.lt/portal/lt/legalAct/TAR.D6B9C2FF804C" office:target-frame-name="_blank" xlink:show="new"><text:span text:style-name="T20">58-2251</text:span></text:a>):</text:p>
      <text:p text:style-name="P21">1. Išdėstau 4 punktą taip:</text:p>
      <text:p text:style-name="P22">„4. Komiteto veikla organizuojama vadovaujantis sveikatos apsaugos ministro patvirtintu viešai paskelbtu strateginiu veiklos planu. Komitetas už savo veiklą atskaitingas sveikatos apsaugos ministrui.“</text:p>
      <text:p text:style-name="P23">2. Išdėstau 9.1 punktą taip:</text:p>
      <text:p text:style-name="P24">„9.1. tvirtinti, keisti ir papildyti Komiteto nuostatus ir Komiteto struktūrą;“.</text:p>
      <text:p text:style-name="P25">3. Išdėstau 9.2 punktą taip:</text:p>
      <text:p text:style-name="P26">„9.2. nustatyti ir pavesti vykdyti Komitetui privalomas veiklos užduotis bei kontroliuoti ir koordinuoti jų atlikimą;“.</text:p>
      <text:p text:style-name="P27">4. Išdėstau 9.7 punktą taip:</text:p>
      <text:p text:style-name="P28">„9.7. įstatymų nustatyta tvarka priimti į pareigas ir atleisti iš jų Komiteto pirmininką, jį skatinti ir skirti jam tarnybines ar drausmines nuobaudas ir pašalpas;“.</text:p>
      <text:p text:style-name="P29">5. Pripažįstu netekusiu galios 24.5 punktą.</text:p>
      <text:p text:style-name="P30">6. Buvusius 24.6, 24.7, 24.8, 24.9, 24.10, 24.11, 24.12 punktus laikyti atitinkamai 24.5, 24.6, 24.7, 24.8, 24.9, 24.10, 24.11 punktais.</text:p>
      <text:p text:style-name="P31"/>
      <text:p text:style-name="P32"/>
      <text:p text:style-name="P33"/>
      <text:p text:style-name="P34"><text:span text:style-name="T35">SVEIKATOS APSAUGOS MINISTRAS</text:span><text:span text:style-name="T36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page-number text:fixed="false"/></text:p></draw:text-box></draw:frame></text:p>
      </style:header-left>
      <style:footer>
        <text:p text:style-name="P6"/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8-11-19T08:58:00Z</meta:creation-date>
    <dc:date>2018-11-19T08:58:00Z</dc:date>
    <meta:template xlink:href="Normal.dotm" xlink:type="simple"/>
    <meta:editing-cycles>2</meta:editing-cycles>
    <meta:editing-duration>PT0S</meta:editing-duration>
    <meta:document-statistic meta:page-count="1" meta:paragraph-count="20" meta:word-count="187" meta:character-count="1515" meta:row-count="49" meta:non-whitespace-character-count="1348"/>
  </office:meta>
</office:document-meta>
</file>