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2 M. KOVO 21 D. ĮSAKYMO NR. 143 „DĖL MOKESČIO DYDŽIO NUSTATYMO UŽ VALSTYBINĖJE VAISTŲ KONTROLĖS TARNYBOJE PRIE LIETUVOS RESPUBLIKOS SVEIKATOS APSAUGOS MINISTERIJOS ATLIEKAMĄ VAISTŲ EKSPERTIZĘ IR REGISTRACIJĄ“ PAKEITIMO</text:p>
      <text:p text:style-name="P9"/>
      <text:p text:style-name="P10">2002 m. birželio 18 d. Nr. 281</text:p>
      <text:p text:style-name="P11">Vilnius</text:p>
      <text:p text:style-name="P12"/>
      <text:p text:style-name="P13"/>
      <text:p text:style-name="P14"><text:span text:style-name="T15">1</text:span><text:span text:style-name="T16">.<text:s/></text:span><text:span text:style-name="T17">Papildau</text:span><text:span text:style-name="T18"><text:s/>sveikatos apsaugos ministro 2002 m. kovo 21 d. įsakymą Nr. 143 „Dėl mokesčio dydžio nustatymo už Valstybinėje vaistų kontrolės tarnyboje prie Lietuvos Respublikos sveikatos apsaugos ministerijos atliekamą vaistų ekspertizę ir registraciją“ (Žin., 2002, Nr.<text:s/></text:span><text:a xlink:href="https://www.e-tar.lt/portal/lt/legalAct/TAR.CF76C46B515A" office:target-frame-name="_blank" xlink:show="new"><text:span text:style-name="T19">31-1184</text:span></text:a><text:span text:style-name="T20">) šiais naujais 2 ir 3 punktais (ankstesniuosius 2, 3 ir 4 punktus laikant 4, 5 ir 6 punktais):</text:span></text:p>
      <text:p text:style-name="P21"><text:span text:style-name="T22">„</text:span><text:span text:style-name="T23">2</text:span><text:span text:style-name="T24">.<text:s/></text:span><text:span text:style-name="T25">Pavedu</text:span><text:span text:style-name="T26"><text:s/>Valstybinės vaistų kontrolės tarnybos prie Lietuvos Respublikos sveikatos apsaugos ministerijos viršininkui V. Budnikui iki 2002 m. lapkričio 1 d. parengti ir pateikti tvirtinti Vaistų registracijos kainų mažinimo tvarką.</text:span></text:p>
      <text:p text:style-name="P27"><text:span text:style-name="T28">3</text:span><text:span text:style-name="T29">.<text:s/></text:span><text:span text:style-name="T30">Nustatau</text:span><text:span text:style-name="T31">, kad Lietuvos vaistų gamybos įmonių registruojamų vaistų, vaistinių medžiagų, bioproduktų, diagnostikumų, specialios medicininės paskirties maisto produktų bei medicininės paskirties kūno ir dantų priežiūros priemonių (gydomosios kosmetikos priemonių) ekspertizės ir registracijos bei perregistravimo kaina nuo 2002 metų liepos 1 d. yra 240 Lt, ir kas 6 mėnesius didinama 1,6 karto, kol visų vaistų gamintojų registracijos kainos susivienodins.“</text:span></text:p>
      <text:p text:style-name="P32"><text:span text:style-name="T33">2</text:span><text:span text:style-name="T34">.<text:s/></text:span><text:span text:style-name="T35">Pavedu</text:span><text:span text:style-name="T36"><text:s/>įsakymo vykdymą kontroliuoti ministerijos sekretoriui E. Bartkevičiui.</text:span></text:p>
      <text:p text:style-name="P37"/>
      <text:p text:style-name="P38"/>
      <text:p text:style-name="P39"/>
      <text:p text:style-name="P40">SVEIKATOS<text:s/></text:p>
      <text:p text:style-name="P41"><text:span text:style-name="T42">APSAUGOS MINISTRAS</text:span><text:span text:style-name="T4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0T10:29:00Z</meta:creation-date>
    <dc:date>2018-08-10T10:29:00Z</dc:date>
    <meta:template xlink:href="Normal.dotm" xlink:type="simple"/>
    <meta:editing-cycles>2</meta:editing-cycles>
    <meta:editing-duration>PT0S</meta:editing-duration>
    <meta:document-statistic meta:page-count="1" meta:paragraph-count="19" meta:word-count="213" meta:character-count="1665" meta:row-count="58" meta:non-whitespace-character-count="1471"/>
  </office:meta>
</office:document-meta>
</file>