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1991 05 07 ĮSAKYMO NR. 150 DALINIO PAKEITIMO</text:p>
      <text:p text:style-name="P12"/>
      <text:p text:style-name="P13">1995 m. sausio 2 d. Nr. 1</text:p>
      <text:p text:style-name="P14">Vilnius</text:p>
      <text:p text:style-name="P15"/>
      <text:p text:style-name="P16"/>
      <text:p text:style-name="P17"><text:span text:style-name="T18">Patvirtinus Lietuvos Respublikos sveikatos apsaugos ir Socialinės apsaugos ministerijų 1994 09 15 įsakymu Nr. 314/17 naują recepto blanką, skirtą išrašyti būtiniesiems vaistams ir medicinos pagalbos priemonėms nemokamai ar su nuolaida, ir atsižvelgdamas į Lietuvos gydytojų vadovų 3 suvažiavimo kreipimąsi, Vilniaus gydytojų sąjungos tarybos bei 1994 12 01 ir 1994 12 16 Sveikatos apsaugos ministerijoje įvykusiuose posėdžiuose pareikštas nuomones ir komentarus:</text:span></text:p>
      <text:p text:style-name="P19"><text:span text:style-name="T20">1</text:span><text:span text:style-name="T21">. Dalinai keičiu Sveikatos apsaugos ministerijos 1991 05 07 įsakymu Nr. 150 patvirtintas Vaistų receptų rašymo taisykles:</text:span></text:p>
      <text:p text:style-name="P22"><text:span text:style-name="T23">1.1</text:span><text:span text:style-name="T24">. 5 punkto antrąją dalį išdėstyti taip:</text:span></text:p>
      <text:p text:style-name="P25"><text:span text:style-name="T26">„Kai vaistų ir medicinos pagalbos priemonių kaštai kompensuojami iš Valstybinio socialinio draudimo ar Valstybės biudžeto pagal ligų sąrašą, recepto blanką, skirtą išrašyti vaistams ir medicinos pagalbos priemonėms su nuolaida, pilnai užpildo gydytojas, t. y. patikrina ir į recepto blanką įrašo atitinkamo dokumento pavadinimą, seriją, numerį. Pagal kompensacijos rūšį (SODRA ar Valstybės biudžetas) pabraukia ir įrašo ligos numerį, taip pat apibraukia kompensavimo procentą.</text:span></text:p>
      <text:p text:style-name="P27"><text:span text:style-name="T28">Kai vaistų ir medicinos pagalbos priemonių kaštai ambulatoriniam gydymui kompensuojami iš Valstybinio socialinio draudimo ar Valstybės biudžeto pagal gyventojų grupę, gydytojai recepto blanke užpildo visas grafas iki kompensavimo procento, t. y. patikrina gyventojų grupę patvirtinantį dokumentą, įrašo jo pavadinimą, seriją, numerį, o invalidams nurodo invalidumo grupę. Remdamasis gydytojo įrašytu dokumento pavadinimu, vaistininkas nustato ir recepto blanke apibraukia SODROS ar Valstybės biudžeto kompensavimo procentą (100, 80, 50 proc.) ir išduoda vaistus.“</text:span></text:p>
      <text:p text:style-name="P29"><text:span text:style-name="T30">1.2</text:span><text:span text:style-name="T31">. 5 punkto trečiąją dalį laikyti jo ketvirtąja dalimi.</text:span></text:p>
      <text:p text:style-name="P32"><text:span text:style-name="T33">2</text:span><text:span text:style-name="T34">. Įsakymas įsigalioja kitą dieną po jo paskelbimo „Valstybės žiniose“.</text:span></text:p>
      <text:p text:style-name="P35"><text:span text:style-name="T36">3</text:span><text:span text:style-name="T37">. Šio įsakymo vykdymo kontrolę pavedu Sveikatos apsaugos ministerijos Farmacijos skyriaus viršininkei Z. Grigaitienei, Medicinos skyriaus viršininkui P. Šerpyčiui, Šeimos sveikatos apsaugos skyriaus viršininkei V. Vainauskienei.</text:span></text:p>
      <text:p text:style-name="P38"/>
      <text:p text:style-name="P39"/>
      <text:p text:style-name="P40"/>
      <text:p text:style-name="P41"><text:span text:style-name="T42">SVEIKATOS APSAUGOS MINISTRAS</text:span><text:span text:style-name="T43"><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09:00Z</meta:creation-date>
    <dc:date>2017-08-03T11:09:00Z</dc:date>
    <meta:template xlink:href="Normal.dotm" xlink:type="simple"/>
    <meta:editing-cycles>2</meta:editing-cycles>
    <meta:editing-duration>PT0S</meta:editing-duration>
    <meta:document-statistic meta:page-count="1" meta:paragraph-count="66" meta:word-count="291" meta:character-count="2199" meta:row-count="116" meta:non-whitespace-character-count="1974"/>
  </office:meta>
</office:document-meta>
</file>