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0.9638in" style:use-optimal-column-width="false"/>
    </style:style>
    <style:style style:name="TableColumn24" style:family="table-column">
      <style:table-column-properties style:column-width="1.1451in" style:use-optimal-column-width="false"/>
    </style:style>
    <style:style style:name="TableColumn25" style:family="table-column">
      <style:table-column-properties style:column-width="0.4506in" style:use-optimal-column-width="false"/>
    </style:style>
    <style:style style:name="TableColumn26" style:family="table-column">
      <style:table-column-properties style:column-width="0.4381in" style:use-optimal-column-width="false"/>
    </style:style>
    <style:style style:name="TableColumn27" style:family="table-column">
      <style:table-column-properties style:column-width="0.580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<text:s/><text:line-break/>2011 m. liepos 22 d. įsakymo nr. 4-522 „DĖL valstybės planuojamų turizmo projektų sąrašo patvirtinimo“ pakeitimo</text:p>
      <text:p text:style-name="P9"/>
      <text:p text:style-name="P10">2012 m. sausio 26 d. Nr. 4-98<text:s/>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3, patvirtintą Lietuvos Respublikos ūkio ministro 2011 m. liepos 22 d. įsakymu Nr. 4-522 „Dėl valstybės planuojamų turizmo projektų sąrašo patvirtinimo“ (Žin., 2011, Nr.<text:s/></text:span><text:a xlink:href="https://www.e-tar.lt/portal/lt/legalAct/TAR.7BA03260913A" office:target-frame-name="_blank" xlink:show="new"><text:span text:style-name="T15">97-4594</text:span></text:a><text:span text:style-name="T16">, Nr.<text:s/></text:span><text:a xlink:href="https://www.e-tar.lt/portal/lt/legalAct/TAR.6ABA2C8389D7" office:target-frame-name="_blank" xlink:show="new"><text:span text:style-name="T17">129-6118</text:span></text:a><text:span text:style-name="T18">), ir išdėstau 4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.</text:p>
          </table:table-cell>
          <table:table-cell table:style-name="TableCell35">
            <text:p text:style-name="P36">Kariliono įrengimas Šv. apaštalų Pilypo ir Jokūbo dominikonų bažnyčios bokšte</text:p>
          </table:table-cell>
          <table:table-cell table:style-name="TableCell37">
            <text:p text:style-name="P38">Šv. Jokūbo kariliono paramos fondas</text:p>
          </table:table-cell>
          <table:table-cell table:style-name="TableCell39">
            <text:p text:style-name="P40"><text:span text:style-name="T41">Projekto tikslas<text:s/></text:span><text:span text:style-name="T42">– renovuoti Šv. apaštalų Pilypo ir Jokūbo dominikonų bažnyčią ir įrengti karilioną jos bokšte.</text:span></text:p>
            <text:p text:style-name="P43"><text:span text:style-name="T44">Siektini rezultatai</text:span><text:span text:style-name="T45">: renovuoti Šv. apaštalų Pilypo ir Jokūbo dominikonų bažnyčios bokštą; įrengti Šv. Jokūbo karilioną; sutvarkyti susijusią infrastruktūrą.</text:span></text:p>
          </table:table-cell>
          <table:table-cell table:style-name="TableCell46">
            <text:p text:style-name="P47">2 115 386</text:p>
          </table:table-cell>
          <table:table-cell table:style-name="TableCell48">
            <text:p text:style-name="P49">2 000 00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115 386</text:p>
          </table:table-cell>
          <table:table-cell table:style-name="TableCell54">
            <text:p text:style-name="P55">2011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2012-04-01“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Ūkio ministras</text:span><text:span text:style-name="T66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07:53:00Z</meta:creation-date>
    <dc:date>2015-12-16T07:53:00Z</dc:date>
    <meta:template xlink:href="Normal" xlink:type="simple"/>
    <meta:editing-cycles>2</meta:editing-cycles>
    <meta:editing-duration>PT0S</meta:editing-duration>
    <meta:document-statistic meta:page-count="1" meta:paragraph-count="25" meta:word-count="217" meta:character-count="1504" meta:row-count="100" meta:non-whitespace-character-count="1312"/>
  </office:meta>
</office:document-meta>
</file>