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44:1997 „GYDYTOJAS BURNOS CHIRURGAS. FUNKCIJOS, TEISĖS, PAREIGOS, KOMPETENCIJA IR ATSAKOMYBĖ“</text:p>
      <text:p text:style-name="P12"/>
      <text:p text:style-name="P13">1997 m. spalio 13 d. Nr.<text:s/>544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44:1997 „Gydytojas burnos chirurgas. Funkcijos, teisės, pareigos, kompetencija ir atsakomybė“.</text:span></text:p>
      <text:p text:style-name="P23"><text:span text:style-name="T24">2</text:span><text:span text:style-name="T25">. Patvirtinti MN 44:1997</text:span><text:span text:style-name="T26"><text:s/>įdiegimo priemonių planą.</text:span></text:p>
      <text:p text:style-name="P27"><text:span text:style-name="T28">3</text:span><text:span text:style-name="T29">. Sveikatos priežiūros įstaigų vadovams organizuoti šios normos įdiegimą nuo šio įsakymo paskelbimo „Valstybės žiniose“ ir užtikrinti gydytojo burnos chirurgo darbą, vadovaujantis šios normos nurodymais.</text:span></text:p>
      <text:p text:style-name="P30"><text:span text:style-name="T31">4</text:span><text:span text:style-name="T32">. Įsakymo vykdy</text:span><text:span text:style-name="T33">mą kontroliuoti viceministrei R. Baranauskienei.</text:span></text:p>
      <text:p text:style-name="P34"/>
      <text:p text:style-name="P35"/>
      <text:p text:style-name="P36"><text:span text:style-name="T37">SVEIKATOS APSAUGOS Ministras</text:span><text:span text:style-name="T38"><text:tab/>Juozas Galdika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31:00Z</meta:creation-date>
    <dc:date>2015-06-29T23:31:00Z</dc:date>
    <meta:template xlink:href="Normal" xlink:type="simple"/>
    <meta:editing-cycles>2</meta:editing-cycles>
    <meta:editing-duration>PT0S</meta:editing-duration>
    <meta:document-statistic meta:page-count="1" meta:paragraph-count="15" meta:word-count="107" meta:character-count="836" meta:row-count="41" meta:non-whitespace-character-count="744"/>
  </office:meta>
</office:document-meta>
</file>