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2 M. RUGSĖJO 26 D. NUTARIMO NR. 122 „DĖL KRITERIJŲ, KURIAIS VADOVAUJANTIS OPERACIJA PINIGAIS LAIKOMA ĮTARTINA, PATVIRTINIMO“ PAPILDYMO</text:p>
      <text:p text:style-name="P8"/>
      <text:p text:style-name="P9">2003 m. gegužės 29 d. Nr. 52</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pildyti Kriterijus, kuriais vadovaujantis operacija pinigais laikoma įtartina, patvirtintus Lietuvos banko valdybos 2002 m. rugsėjo 26 d. nutarimu Nr. 122 „Dėl Kriterijų, kuriais vadovaujan</text:span><text:span text:style-name="T20">tis operacija pinigais laikoma įtartina, patvirtinimo“ (Žin., 2002, Nr.<text:s/></text:span><text:a xlink:href="https://www.e-tar.lt/portal/lt/legalAct/TAR.DA4501A1065C" office:target-frame-name="_blank" xlink:show="new"><text:span text:style-name="T21">96-4242</text:span></text:a><text:span text:style-name="T22">), 1.17, 1.18, 1.19 ir 1.20 punktais:</text:span></text:p>
      <text:p text:style-name="P23"><text:span text:style-name="T24">„</text:span><text:span text:style-name="T25">1.17</text:span><text:span text:style-name="T26">. per 7 kalendorines dienas į kliento sąskaitą<text:s/></text:span><text:span text:style-name="T27">kelių operacijų pinigais metu įnešama arba išimama iš jos 100 000 litų ar didesnė grynųjų pinigų suma arba ją atitinkanti suma užsienio valiuta, kai tokios operacijos neatitinka kliento įprasto bendradarbiavimo su kredito įstaiga;</text:span></text:p>
      <text:p text:style-name="P28"><text:span text:style-name="T29">1.18</text:span><text:span text:style-name="T30">. per kalendorinę</text:span><text:span text:style-name="T31"><text:s/>dieną iš kliento mokėjimo kortelės sąskaitos išimama 10 000 litų ar didesnė grynųjų pinigų suma arba ją atitinkanti suma užsienio valiuta, kai tokios operacijos neatitinka kliento įprasto bendradarbiavimo su kredito įstaiga;</text:span></text:p>
      <text:p text:style-name="P32"><text:span text:style-name="T33">1.19</text:span><text:span text:style-name="T34">. klientas dėl neaiški</text:span><text:span text:style-name="T35">ų priežasčių grąžina visą kreditą arba didesnę jo dalį anksčiau numatyto kredito grąžinimo termino;</text:span></text:p>
      <text:p text:style-name="P36"><text:span text:style-name="T37">1.20</text:span><text:span text:style-name="T38">. kliento, kliento atstovo (jeigu operacija pinigais atliekama per atstovą), subjekto, kurio naudai atliekama operacija pinigais, tapatybę nustatant</text:span><text:span text:style-name="T39">ys duomenys atitinka atsakingų užsienio valstybių institucijų ir tarptautinių organizacijų perduotuose sąrašuose pateiktus su teroristine veikla susijusių asmenų duomenis.“</text:span></text:p>
      <text:p text:style-name="P40"/>
      <text:p text:style-name="P41"/>
      <text:p text:style-name="P42"/>
      <text:p text:style-name="P43"><text:span text:style-name="T44">VALDYBOS PIRMININKAS</text:span><text:span text:style-name="T45"><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1:06:00Z</meta:creation-date>
    <dc:date>2017-08-09T11:06:00Z</dc:date>
    <meta:template xlink:href="Normal.dotm" xlink:type="simple"/>
    <meta:editing-cycles>2</meta:editing-cycles>
    <meta:editing-duration>PT0S</meta:editing-duration>
    <meta:document-statistic meta:page-count="1" meta:paragraph-count="82" meta:word-count="213" meta:character-count="1648" meta:row-count="168" meta:non-whitespace-character-count="1517"/>
  </office:meta>
</office:document-meta>
</file>