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KALENDORINIO PUSMEČIO PVM DEKLARACIJOS UŽPILDYMO TAISYKLIŲ PAKEITIMO</text:p>
      <text:p text:style-name="P9"/>
      <text:p text:style-name="P10">2001 m. kovo 28 d. Nr. 60</text:p>
      <text:p text:style-name="P11">Vilnius</text:p>
      <text:p text:style-name="P12"/>
      <text:p text:style-name="P13"/>
      <text:p text:style-name="P14"><text:span text:style-name="T15">Vadovaudamasis 1993 m. gruodžio 22 d. Lietuvos Respublikos pridėtinės vertės mokesčio įstatymo Nr. I-345 (Žin., 1994, Nr.<text:s/></text:span><text:a xlink:href="https://www.e-tar.lt/portal/lt/legalAct/TAR.C5DF704DF871" office:target-frame-name="_blank" xlink:show="new"><text:span text:style-name="T16">3-40</text:span></text:a><text:span text:style-name="T17">; 2000, Nr.<text:s/></text:span><text:a xlink:href="https://www.e-tar.lt/portal/lt/legalAct/TAR.DF63AD488C53" office:target-frame-name="_blank" xlink:show="new"><text:span text:style-name="T18">64-1918</text:span></text:a><text:span text:style-name="T19">) 32 straipsniu, Valstybinės mokesčių inspekcijos prie Finansų ministerijos – centrinio mokesčio administratoriaus nuostatų (Žin., 1997, Nr.<text:s/></text:span><text:a xlink:href="https://www.e-tar.lt/portal/lt/legalAct/TAR.077276F69388" office:target-frame-name="_blank" xlink:show="new"><text:span text:style-name="T20">87-2212</text:span></text:a><text:span text:style-name="T21">) 13 punktu,</text:span></text:p>
      <text:p text:style-name="P22"><text:span text:style-name="T23">Iš dalies<text:s/></text:span><text:span text:style-name="T24">pakeičiu</text:span><text:span text:style-name="T25"><text:s/>Valstybinės mokesčių inspekcijos prie Finansų ministerijos 2000 12 29 įsakymu Nr. 257 „Dėl kalendorinio pusmečio PVM deklaracijos formos patvirtinimo“ (Žin., 2001, Nr.<text:s/></text:span><text:a xlink:href="https://www.e-tar.lt/portal/lt/legalAct/TAR.6BF9268E5F27" office:target-frame-name="_blank" xlink:show="new"><text:span text:style-name="T26">3-65</text:span></text:a><text:span text:style-name="T27">) patvirtintų Kalendorinio pusmečio PVM deklaracijos užpildymo taisyklių 7–10 punktus ir juos išdėstau taip:</text:span></text:p>
      <text:p text:style-name="P28"><text:span text:style-name="T29">„</text:span><text:span text:style-name="T30">7</text:span><text:span text:style-name="T31">. Į Deklaracijos<text:s/></text:span><text:span text:style-name="T32">11, 15, 19, 23, 27, 31 eilutes</text:span><text:span text:style-name="T33"><text:s/>PVM mokėtojas įrašo duomenis iš už deklaruojamo pusmečio atitinkamus kalendorinius mėnesius pateiktų PVM deklaracijų 56 eilučių (pvz., 11 eilutėje įrašomi duomenys iš 2000 m. liepos mėnesio, 15 eilutėje – iš rugpjūčio mėnesio, 19 eilutėje – iš rugsėjo mėnesio, 23 eilutėje – iš spalio mėnesio, 27 eilutėje – iš lapkričio mėnesio, 31 eilutėje – iš gruodžio mėnesio PVM deklaracijos 56 eilutės). Deklaracija pradedama pildyti nuo to kalendorinio pusmečio mėnesio, už kurį pateiktoje PVM deklaracijoje (56 eilutėje) pirmiausia buvo deklaruota iš biudžeto grąžintina PVM suma – PVM skirtumas.</text:span></text:p>
      <text:p text:style-name="P34"><text:span text:style-name="T35">2000 m. II pusmečio ir vėlesnės Deklaracijos pradedamos pildyti nuo to deklaruojamo pusmečio kalendorinio mėnesio, už kurį deklaruotasis PVM skirtumas nebuvo grąžintas (įskaitytas).</text:span></text:p>
      <text:p text:style-name="P36"><text:span text:style-name="T37">8</text:span><text:span text:style-name="T38">. Deklaracijos<text:s/></text:span><text:span text:style-name="T39">12, 16, 20, 24, 28, 32 eilutėse</text:span><text:span text:style-name="T40"><text:s/>PVM mokėtojas nurodo iš Deklaracijos 11, 15, 19, 23, 27, 31 eilutėse įrašyto PVM skirtumo</text:span><text:span text:style-name="T41"><text:s/></text:span><text:span text:style-name="T42">per atitinkamą kalendorinį mėnesį faktiškai įskaitytas (taip pat ir mokesčiams muitinėje bei apskaičiuotoms mokėti į biudžetą PVM sumoms) ir mokesčių mokėtojo apskaitos kortelės duomenis atitinkančias PVM skirtumo sumas (įskaitytas pagal mokesčių mokėtojo prašymą arba, vadovaujantis Valstybinės mokesčių inspekcijos prie Finansų ministerijos viršininko 2000 12 06 įsakymu Nr. 227 (Žin., 2000, Nr.<text:s/></text:span><text:a xlink:href="https://www.e-tar.lt/portal/lt/legalAct/TAR.9D6FEDD893A8" office:target-frame-name="_blank" xlink:show="new"><text:span text:style-name="T43">110-3558</text:span></text:a><text:span text:style-name="T44">) patvirtinta tvarka, įskaitytas nelaukiant mokesčių mokėtojo prašymo sumas).</text:span></text:p>
      <text:p text:style-name="P45">Pvz., 12 eilutėje – iš 11 eilutėje rugpjūčio mėnesį deklaruoto PVM skirtumo faktiškai rugpjūčio mėnesį įskaityta suma;</text:p>
      <text:p text:style-name="P46">16 eilutėje – iš 11 ir 15 eilutėse deklaruoto PVM skirtumo faktiškai rugsėjo mėnesį įskaityta suma ir t. t.;</text:p>
      <text:p text:style-name="P47">32 eilutėje – iš 11, 15, 19, 23, 27, 31 eilutėse deklaruoto PVM skirtumo faktiškai 2001 m. sausio mėnesį įskaityta suma.</text:p>
      <text:p text:style-name="P48"><text:span text:style-name="T49">Pastaba. Deklaruojamo kalendorinio pusmečio atitinkamose 12, 16, 20, 24, 28, 32 eilutėse nenurodomos įskaitytos sumos, kurios pagal Valstybinės mokesčių inspekcijos prie Finansų ministerijos viršininko 2000 12 06 įsakymu Nr. 227 patvirtintą Mokestinių prievolių įskaitymo tvarką buvo įskaitytos iš ankstesniais nei pateiktoje Deklaracijoje nurodytais PVM laikotarpiais susidariusio PVM skirtumo likučio.<text:s/></text:span></text:p>
      <text:p text:style-name="P50"><text:span text:style-name="T51">9</text:span><text:span text:style-name="T52">. Deklaracijos<text:s/></text:span><text:span text:style-name="T53">13, 17, 21, 25, 29, 33 eilutėse</text:span><text:span text:style-name="T54"><text:s/>PVM mokėtojas nurodo iš Deklaracijos 11, 15, 19, 23, 27, 31 eilutėse įrašyto PVM skirtumo</text:span><text:span text:style-name="T55"><text:s/></text:span><text:span text:style-name="T56">per atitinkamą kalendorinį mėnesį faktiškai grąžintas ir mokesčių mokėtojo apskaitos kortelės duomenis atitinkančias PVM skirtumo sumas.</text:span></text:p>
      <text:soft-page-break/>
      <text:p text:style-name="P57">Pvz., 13 eilutėje – iš 11 eilutėje rugpjūčio mėnesį deklaruoto PVM skirtumo faktiškai rugpjūčio mėnesį grąžinta suma;</text:p>
      <text:p text:style-name="P58">25 eilutėje – iš 11, 15, 19, 23 eilutėse deklaruoto PVM skirtumo faktiškai lapkričio mėnesį grąžinta suma;</text:p>
      <text:p text:style-name="P59"><text:span text:style-name="T60">33 eilutėje – iš 11, 15, 19, 23, 27, 31 eilutėse deklaruoto PVM skirtumo faktiškai 2001 m. sausio mėnesį grąžinta suma.</text:span></text:p>
      <text:p text:style-name="P61"><text:span text:style-name="T62">10</text:span><text:span text:style-name="T63">. Deklaracijos<text:s/></text:span><text:span text:style-name="T64">14, 18, 22, 26, 30, 34 eilutėse</text:span><text:span text:style-name="T65"><text:s/>apskaičiuojama nuo deklaruojamo kalendorinio pusmečio pradžios pagal PVM deklaracijas susidariusi PVM skirtumo likučio suma, likusi po įskaitymo ir grąžinimo (teigiamas skaičius, didesnis už nulį). Ši suma apskaičiuojama taip:</text:span></text:p>
      <text:p text:style-name="P66">14 = 11-12-13;</text:p>
      <text:p text:style-name="P67">18 = 14+15-16-17;</text:p>
      <text:p text:style-name="P68">22 = 18+19-20-21;</text:p>
      <text:p text:style-name="P69">26 = 22+23-24-25;</text:p>
      <text:p text:style-name="P70">30 = 26+27-28-29;</text:p>
      <text:p text:style-name="P71">34 = 30+31-32-33, kur 11, 12, …34 – Deklaracijos eilutės.</text:p>
      <text:p text:style-name="P72"><text:span text:style-name="T73">Pastaba. Deklaracijos 14,</text:span><text:span text:style-name="T74"><text:s/></text:span><text:span text:style-name="T75">18, 22, 26, 30, 34 eilutėse negali būti apskaičiuotas</text:span><text:span text:style-name="T76"><text:s/></text:span><text:span text:style-name="T77">neigiamas skaičius.“</text:span></text:p>
      <text:p text:style-name="P78"/>
      <text:p text:style-name="P79"/>
      <text:p text:style-name="P80"/>
      <text:p text:style-name="P81"><text:span text:style-name="T82">VIRŠININKAS</text:span><text:span text:style-name="T83"><text:tab/>M. STRU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3:08:00Z</meta:creation-date>
    <dc:date>2017-04-12T13:08:00Z</dc:date>
    <meta:template xlink:href="Normal.dotm" xlink:type="simple"/>
    <meta:editing-cycles>2</meta:editing-cycles>
    <meta:editing-duration>PT0S</meta:editing-duration>
    <meta:document-statistic meta:page-count="2" meta:paragraph-count="36" meta:word-count="597" meta:character-count="4608" meta:row-count="139" meta:non-whitespace-character-count="4047"/>
  </office:meta>
</office:document-meta>
</file>