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3 M. SPALIO 21 D. NUTARIMU NR. 41 PATVIRTINTŲ EINAMŲJŲ SĄSKAITŲ IR TERMINUOTŲ INDĖLIŲ UŽSIENIO VALIUTA ATIDARYMO IR DISPONAVIMO LIETUVOS RESPUBLIKOJE<text:s/>TAISYKLIŲ PAPILDYMO</text:p>
      <text:p text:style-name="P8"/>
      <text:p text:style-name="P9">1997 m. birželio 26 d. Nr. 142</text:p>
      <text:p text:style-name="P10">Vilnius</text:p>
      <text:p text:style-name="P11"/>
      <text:p text:style-name="P12"/>
      <text:p text:style-name="P13"><text:span text:style-name="T14">Vadovaudamasi Lietuvos Respublikos Vyriausybės 1997 m. balandžio 3 d nutarimu Nr. 310 „Dėl neatidėliotinų priemonių mokesčių administravimui gerinti“, Lietuvos banko valdyba</text:span></text:p>
      <text:p text:style-name="P15"><text:span text:style-name="T16">NUTARI</text:span><text:span text:style-name="T17">A:</text:span></text:p>
      <text:p text:style-name="P18"><text:span text:style-name="T19">Papild</text:span><text:span text:style-name="T20">yti Lietuvos banko valdybos 1993 m. spalio 21 d. nutarimu Nr. 41 patvirtintų Einamųjų sąskaitų ir terminuotų indėlių užsienio valiuta atidarymo ir disponavimo Lietuvos Respublikoje taisyklių (Žin., 1993, Nr.<text:s/></text:span><text:a xlink:href="https://www.e-tar.lt/portal/lt/legalAct/TAR.C3DD46F99819" office:target-frame-name="_blank" xlink:show="new"><text:span text:style-name="T21">59-1159</text:span></text:a><text:span text:style-name="T22">) II dalį tokiu 2.3. punktu:</text:span></text:p>
      <text:p text:style-name="P23"><text:span text:style-name="T24">„</text:span><text:span text:style-name="T25">2.3</text:span><text:span text:style-name="T26">. Lėšos iš ūkio subjekto sąskaitų gali būti nurašytos ne ginčo tvarka pagal vykdomuosius ir jiems prilygintus dokumentus.</text:span></text:p>
      <text:p text:style-name="P27">Lėšos iš ūkio subjektų sąskaitų užsienio valiuta nurašomos inkasiniais pavedimais, kuriuose išieškomos sumos nurodomos litais.</text:p>
      <text:p text:style-name="P28">Bankas, gavęs inkasinį pavedimą, nurašo iš ūkio subjektų sąskaitos užsienio valiuta sumą, kuri, konvertavus ją pagal operacijos atlikimo dieną Lietuvos banko nustatytą lito ir užsienio<text:s/>valiutos santykį, atitiktų inkasiniame pavedime nurodytą sumą litais. Nurašytas lėšas bankas konvertuoja į litus pagal operacijos atlikimo dieną Lietuvos banko nustatytą lito ir užsienio valiutos santykį ir perveda į nurodytą sąskaitą. Mokėti už valiutos<text:s/>konvertavimą nereikia.</text:p>
      <text:p text:style-name="P29">Inkasiniai pavedimai apmokami laikantis Lietuvos Respublikos įstatymų nustatyto eiliškumo“.</text:p>
      <text:p text:style-name="P30"/>
      <text:p text:style-name="P31"/>
      <text:p text:style-name="P32"/>
      <text:p text:style-name="P33"><text:span text:style-name="T34">VALDYBOS PIRMININKAS</text:span><text:span text:style-name="T35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10:23:00Z</meta:creation-date>
    <dc:date>2017-02-03T10:23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1" meta:character-count="1655" meta:row-count="39" meta:non-whitespace-character-count="1451"/>
  </office:meta>
</office:document-meta>
</file>