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SANTAUPŲ ATKŪRIMO ĮSTATYMO 1 IR 7 STRAIPSNIŲ PAPILDYMO</text:p>
      <text:p text:style-name="P16">Į S T A T Y M A S</text:p>
      <text:p text:style-name="P17"/>
      <text:p text:style-name="P18">1998 m. spalio 6 d. Nr. VIII-872</text:p>
      <text:p text:style-name="P19">Vilnius</text:p>
      <text:p text:style-name="P20"/>
      <text:p text:style-name="P21"><text:span text:style-name="T22">(Žin., 1997, Nr.<text:s/></text:span><text:a xlink:href="https://www.e-tar.lt/portal/lt/legalAct/TAR.4977D85DEA99" office:target-frame-name="_blank" xlink:show="new"><text:span text:style-name="T23">58-1330</text:span></text:a><text:span text:style-name="T24">, Nr.<text:s/></text:span><text:a xlink:href="https://www.e-tar.lt/portal/lt/legalAct/TAR.E8D468BE667E" office:target-frame-name="_blank" xlink:show="new"><text:span text:style-name="T25">118-303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 straipsnio papildymas</text:span></text:p>
      <text:p text:style-name="P31"><text:span text:style-name="T32">1 straipsnyje po žodžių „Lietuvos Respublikoje“ įrašyti žodžius „taip pat buvusių tremtin</text:span><text:span text:style-name="T33">ių ir politinių kalinių, kurie negrįžo gyventi į Lietuvą“ ir šį straipsnį išdėstyti taip:</text:span></text:p>
      <text:p text:style-name="P34"><text:span text:style-name="T35">„</text:span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s Respublikos piliečių ir asmenų, nuolat gyvenančių</text:span><text:span text:style-name="T41"><text:s/></text:span><text:span text:style-name="T42">Lietuvos Respublikoje, taip pat buvusių tremtin</text:span><text:span text:style-name="T43">ių ir politinių kalinių, kurie negrįžo gyventi į Lietuvą (toliau – gyventojų), buvusios okupacinės sovietinės valdžios nusavintų indėlių, sukauptų Lietuvos valstybiniuose bankuose iki 1991 m. vasario 26 d., taip pat kitų lėšų (toliau – santaupų), padėtų į<text:s/></text:span><text:span text:style-name="T44">indėlių sąskaitas ir inventorizuotų šio įstatymo 3 straipsnio 1, 2, 3 ir 4 dalyse nustatyta tvarka, atkūrimą.“<text:s/></text:span></text:p>
      <text:p text:style-name="P45"/>
      <text:p text:style-name="P46"><text:span text:style-name="T47">2</text:span><text:span text:style-name="T48"><text:s/>straipsnis.<text:s/></text:span><text:span text:style-name="T49">7 straipsnio 1 dalies papildymas</text:span></text:p>
      <text:p text:style-name="P50"><text:span text:style-name="T51">7 straipsnio 1 dalyje po žodžių „priimti ar nepriimti gyventojo prašymą atidaryti<text:s/></text:span><text:span text:style-name="T52">atkuriamąją sąskaitą“ įrašyti sakinį „Taip pat šiai komisijai suteikiama teisė nagrinėti prašymus ir priimti sprendimus dėl santaupų, nurodytų šio įstatymo 2 straipsnio 1 dalyje, ir lėšų, nurodytų šio įstatymo 2 straipsnio 2 dalyje, atkūrimo, jei šios lėšo</text:span><text:span text:style-name="T53">s buvo pervestos ir laikomos Lietuvos valstybiniuose bankuose buvusių tremtinių ir politinių kalinių, kurie negrįžo gyventi į Lietuvą“ ir šią dalį išdėstyti taip:</text:span></text:p>
      <text:p text:style-name="P54"><text:span text:style-name="T55">„</text:span><text:span text:style-name="T56">1</text:span><text:span text:style-name="T57">. Gyventojai, praleidę šio įstatymo 3 straipsnio 7 dalyje bei 5 straipsnio 1 dalyje nusta</text:span><text:span text:style-name="T58">tytą terminą – iki 1998 m. kovo 31 d. - dėl nuo jų nepriklausančių priežasčių, raštišką prašymą atidaryti atkuriamąją sąskaitą gali pateikti Vyriausybės sudarytai komisijai. Komisijos sudėtį ir jos nuostatus tvirtina Vyriausybė. Ši komisija nusprendžia, pr</text:span><text:span text:style-name="T59">iimti ar nepriimti gyventojo prašymą atidaryti atkuriamąją sąskaitą. Taip pat šiai komisijai suteikiama teisė nagrinėti prašymus ir priimti sprendimus dėl santaupų, nurodytų šio įstatymo 2 straipsnio 1 dalyje, ir lėšų, nurodytų šio įstatymo 2 straipsnio 2<text:s/></text:span><text:span text:style-name="T60">dalyje, atkūrimo, jei šios lėšos buvo pervestos ir laikomos Lietuvos valstybiniuose bankuose buvusių tremtinių ir politinių kalinių, kurie negrįžo gyventi į Lietuvą, sąskaitose. Komisijos sprendimai perduodami vykdyti AB Lietuvos taupomasis bankas.“</text:span></text:p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RESPUBLIKOS PREZIDENTAS<text:tab/>VALDAS ADAMKU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00:00Z</meta:creation-date>
    <dc:date>2015-07-02T03:00:00Z</dc:date>
    <meta:template xlink:href="Normal" xlink:type="simple"/>
    <meta:editing-cycles>2</meta:editing-cycles>
    <meta:editing-duration>PT0S</meta:editing-duration>
    <meta:document-statistic meta:page-count="1" meta:paragraph-count="20" meta:word-count="369" meta:character-count="2628" meta:row-count="73" meta:non-whitespace-character-count="2279"/>
  </office:meta>
</office:document-meta>
</file>