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font-size-complex="5.5pt"/>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font-size-complex="5.5pt"/>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ATAVIMO VIENETŲ, NAUDOJAMŲ DEKLARUOJANT PREKES LIETUVOS MUITINEI, SĄRAŠO (IŠRAŠO IŠ MATAVIMO VIENETŲ, NAUDOJAMŲ UŽSIENIO PREKYBOJE, REGISTRO), PATVIRTINTO MUITINĖS DEPARTAMENTO DIREKTORIAUS 2000 M. KOVO 20 D. ĮSAKYMU NR. 79, PAPILDYMO</text:p>
      <text:p text:style-name="P13"/>
      <text:p text:style-name="P14">2001 m. gegužės 30 d. Nr. 311</text:p>
      <text:p text:style-name="P15">Vilnius</text:p>
      <text:p text:style-name="P16"/>
      <text:p text:style-name="P17"/>
      <text:p text:style-name="P18"><text:span text:style-name="T19">Atsižvelgdama į Lietuvos Respublikos akcizų įstatymo 5</text:span><text:span text:style-name="T20">1</text:span><text:span text:style-name="T21">, 6 straipsnių pakeitimo bei papildymo ir įstatymo papildymo 5</text:span><text:span text:style-name="T22">2</text:span><text:span text:style-name="T23"><text:s/>straipsniu įstatymą (Žin., 2001, Nr.<text:s/></text:span><text:a xlink:href="https://www.e-tar.lt/portal/lt/legalAct/TAR.CF0D49A8F86C" office:target-frame-name="_blank" xlink:show="new"><text:span text:style-name="T24">45-1575</text:span></text:a><text:span text:style-name="T25">),</text:span></text:p>
      <text:p text:style-name="P26"><text:span text:style-name="T27">1</text:span><text:span text:style-name="T28">.<text:s/></text:span><text:span text:style-name="T29">Papildau</text:span><text:span text:style-name="T30"><text:s/>Matavimo vienetų, naudojamų deklaruojant prekes Lietuvos muitinei, sąrašą (išrašą iš Matavimo vienetų, naudojamų užsienio prekyboje, registro), patvirtintą Muitinės departamento direktoriaus 2000 m. kovo 20 d. įsakymu Nr. 79 „Dėl Pakuočių klasifikatoriaus, Matavimo vienetų, naudojamų deklaruojant prekes Lietuvos muitinei, sąrašo ir Dokumentų tipų klasifikatoriaus patvirtinimo“ (Žin., 2000, Nr.<text:s/></text:span><text:a xlink:href="https://www.e-tar.lt/portal/lt/legalAct/TAR.EAE832166C33" office:target-frame-name="_blank" xlink:show="new"><text:span text:style-name="T31">25-666</text:span></text:a><text:span text:style-name="T32">):</text:span></text:p>
      <text:p text:style-name="P33"><text:span text:style-name="T34">1.1</text:span><text:span text:style-name="T35">. po pastraipos:</text:span></text:p>
      <text:p text:style-name="P36"><text:span text:style-name="T37">„Alkoholio koncentracija, išreikšta tūrio procentais ASU“ įrašau pastraipą:</text:span></text:p>
      <text:p text:style-name="P38"><text:span text:style-name="T39">„Hektolitras gryno alkoholio HPA“;</text:span></text:p>
      <text:p text:style-name="P40"><text:span text:style-name="T41">1.2</text:span><text:span text:style-name="T42">. vietoj žodžių „Iš viso 74 įrašai“ įrašau žodžius „Iš viso 75 įrašai“.</text:span></text:p>
      <text:p text:style-name="P43"><text:span text:style-name="T44">2</text:span><text:span text:style-name="T45">. Įsakymo vykdymą kontroliuoti pavedu teritorinių muitinių viršininkams.</text:span></text:p>
      <text:p text:style-name="P46"><text:span text:style-name="T47">3</text:span><text:span text:style-name="T48">. Šis įsakymas įsigalioja nuo 2001 m. birželio 1 d.</text:span></text:p>
      <text:p text:style-name="P49"/>
      <text:p text:style-name="P50"/>
      <text:p text:style-name="P51"/>
      <text:p text:style-name="P52">DIREKTORIAUS PAVADUOTOJA</text:p>
      <text:p text:style-name="P53">L. E. DIREKTORIAUS PAREIGAS<text:tab/>RAMUTĖ LIUPKEVIČ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01T13:55:00Z</meta:creation-date>
    <dc:date>2020-06-01T13:55:00Z</dc:date>
    <meta:template xlink:href="Normal.dotm" xlink:type="simple"/>
    <meta:editing-cycles>2</meta:editing-cycles>
    <meta:editing-duration>PT0S</meta:editing-duration>
    <meta:document-statistic meta:page-count="1" meta:paragraph-count="9" meta:word-count="187" meta:character-count="1566" meta:row-count="37" meta:non-whitespace-character-count="1388"/>
  </office:meta>
</office:document-meta>
</file>