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break-before="page">
        <style:tab-stops>
          <style:tab-stop style:type="left" style:position="3.5062in"/>
        </style:tab-stops>
      </style:paragraph-properties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break-before="page" fo:text-indent="3.54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break-before="page" fo:text-indent="3.54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center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break-before="page" fo:text-align="center"/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center"/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>
        <style:tab-stops>
          <style:tab-stop style:type="center" style:position="2.4673in"/>
        </style:tab-stops>
      </style:paragraph-properties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center"/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 GEODEZIJOS TARNYBA</text:span></text:p>
      <text:p text:style-name="P12"/>
      <text:p text:style-name="P13">Į S A K Y M A S</text:p>
      <text:p text:style-name="P14">LICENZIJŲ GEODEZINIAMS IR TOPOGRAFINIAMS DARBAMS IŠDAVIMO TAISYKLĖS</text:p>
      <text:p text:style-name="P15"/>
      <text:p text:style-name="P16">1991 m. gruodžio 6 d. Nr. 56</text:p>
      <text:p text:style-name="P17">Vilnius</text:p>
      <text:p text:style-name="P18"/>
      <text:p text:style-name="P19"><text:span text:style-name="T20">Licencijų geodeziniams ir topografiniams darba</text:span><text:span text:style-name="T21">ms išdavimo tvarka paruošta remiantis Lietuvos Respublikos Aukščiausios Tarybos 1991 m. spalio mėn. 29 d. nutarimu Nr. I-1937 papildyti Lietuvos Respublikos įmonių įstatymo 13-uoju straipsniu, Lietuvos Respublikos Vyriausybės 1991 m. gegužės mėn. 15 d. nut</text:span><text:span text:style-name="T22">arimu Nr. 196 patvirtintais Valstybinės geodezijos tarnybos nuostatais, statybos ir urbanistikos ministerijos, Valstybinės geodezijos tarnybos ir Valstybinės geologijos tarnybos bendru 1991 07 19 raštu Nr. 3-361/485 „Dėl inžinerinių geodezinių ir geologini</text:span><text:span text:style-name="T23">ų tyrinėjimų vykdymo Respublikoje laikinosios tvarkos“.</text:span></text:p>
      <text:p text:style-name="P24"><text:span text:style-name="T25">Statybos procese vykdomus geodezinius ir topografinius darbus kontroliuoja ministerijos ir žinybos, kurių įtakos sferoje yra darbus vykdančios organizacijos ir darbų užsakovai.</text:span></text:p>
      <text:p text:style-name="P26">Jų apskaitą atlieka miestų ir rajonų geodezinės tarnybos, kurių teritorijoje vykdomi darbai.</text:p>
      <text:p text:style-name="P27">Valstybinių geodezinių ir topografinių darbų apskaitą ir kontrolę atlieka Valstybinė geodezijos tarnyba.</text:p>
      <text:p text:style-name="P28">Licencijų išdavimo tvarka geodeziniams ir topografiniams darbams paruošta pagal<text:s/>Valstybinės geodezijos tarnybos nuostatus, patvirtintus Lietuvos Respublikos Vyriausybės.</text:p>
      <text:p text:style-name="P29"><text:span text:style-name="T30">Vykdomus geodezinius ir topografinius darbus, jų apskaitą ir kokybės kontrolę nustato ministerijos ir žinybos, kurių įtakos sferoje yra darbus vykdančios organizacij</text:span><text:span text:style-name="T31">os.</text:span></text:p>
      <text:p text:style-name="P32"><text:span text:style-name="T33">1.1</text:span><text:span text:style-name="T34">. Valstybinė geodezijos tarnyba geodeziniams ir topografiniams darbams licencijas išduoda:</text:span></text:p>
      <text:p text:style-name="P35"><text:span text:style-name="T36">a) Valstybinėms įmonėms;</text:span></text:p>
      <text:p text:style-name="P37"><text:span text:style-name="T38">b) Valstybinėms – akcinėms įmonėms;</text:span></text:p>
      <text:p text:style-name="P39"><text:span text:style-name="T40">c) akcinėms bendrovėms;</text:span></text:p>
      <text:p text:style-name="P41"><text:span text:style-name="T42">d) ūkinėms bendrijoms;</text:span></text:p>
      <text:p text:style-name="P43"><text:span text:style-name="T44">e) individualioms įmonėms;</text:span></text:p>
      <text:p text:style-name="P45"><text:span text:style-name="T46">f) kitoms</text:span><text:span text:style-name="T47"><text:s/>valstybinėms įmonėms.</text:span></text:p>
      <text:p text:style-name="P48"><text:span text:style-name="T49">1.2</text:span><text:span text:style-name="T50">. Valstybinėms ir valstybinėms – akcinėms įmonėms licencijos išduodamos vykdyti geodezinius ir topografinius darbus neribojant teritorijos ploto.</text:span></text:p>
      <text:p text:style-name="P51">Valstybinės, valstybinės – akcinės įmonės licencijos gavimui pateikia:</text:p>
      <text:p text:style-name="P52"><text:span text:style-name="T53">a)<text:s/></text:span><text:span text:style-name="T54">paraišką (priedas Nr. 1);</text:span></text:p>
      <text:p text:style-name="P55"><text:span text:style-name="T56">b) Organizacijos įstatų kopiją;</text:span></text:p>
      <text:p text:style-name="P57"><text:span text:style-name="T58">c) Pažymą apie turimą gamybinę bazę ir atitinkamos kvalifikacijos specialistus;</text:span></text:p>
      <text:p text:style-name="P59"><text:span text:style-name="T60">d) Mokesčio, už leidimo (licencijos) verstis licencijuojama veikla, kvitą.</text:span></text:p>
      <text:p text:style-name="P61"><text:span text:style-name="T62">Licencijos išduodamos tik toms<text:s/></text:span><text:span text:style-name="T63">valstybinėms ir valstybinėms – akcinėms įmonėms, kurios turi tinkamą gamybinę bazę ir atitinkamos kvalifikacijos specialistus.</text:span></text:p>
      <text:p text:style-name="P64"><text:span text:style-name="T65">1.3</text:span><text:span text:style-name="T66">. Akcinėms bendrovėms ir ūkinėms bendrijoms licencijos išduodamos topografinių planų M 1:1000, 1:500 ne daugiau 50 ha pl</text:span><text:span text:style-name="T67">oto vykdymui bei kontrolinių geodezinių nuotraukų vykdymui pagal pavienių asmenų užsakymus.</text:span></text:p>
      <text:p text:style-name="P68">Akcinės bendrovės ir ūkinės bendrijos licencijos gavimui pateikia:</text:p>
      <text:p text:style-name="P69"><text:span text:style-name="T70">a) paraišką;</text:span></text:p>
      <text:p text:style-name="P71"><text:span text:style-name="T72">b) akcinės bendrovės (ūkinės bendrijos) įstatų kopiją;</text:span></text:p>
      <text:p text:style-name="P73"><text:span text:style-name="T74">c) dokumentus apie asmenų</text:span><text:span text:style-name="T75">, atsakingų už darbų kokybę, kvalifikaciją (diplomo ir darbo knygutės nuorašus);</text:span></text:p>
      <text:p text:style-name="P76"><text:span text:style-name="T77">d) mokesčio kvitą už leidimą (licenciją) verstis licencijuojama veikla.</text:span></text:p>
      <text:soft-page-break/>
      <text:p text:style-name="P78"><text:span text:style-name="T79">Kai iš akcinės bendrovės (ūkinės bendrijos) išeina asmuo, atsakingas už darbų kokybę, licencija turi<text:s/></text:span><text:span text:style-name="T80">būti perregistruota arba anuliuojama.</text:span></text:p>
      <text:p text:style-name="P81"><text:span text:style-name="T82">1.4</text:span><text:span text:style-name="T83">. Individualioms įmonėms licencijos išduodamos topografinių planų M 1:1000, 1:500 iki 10 ha ploto vykdymui ir pagal pavienių asmenų užsakymus atlikti iki 100 m ilgio požeminių komunikacijų trasų kontrolines ge</text:span><text:span text:style-name="T84">odezines nuotraukas.</text:span></text:p>
      <text:p text:style-name="P85">Licencijos išduodamos individualios įmonės asmenims, turintiems geodezinio profilio aukštojo mokslo baigimo diplomą ir penkerių metų darbo stažą arba geodezinio profilio specialaus vidurinio mokslo baigimo diplomą ir aštuonerių metų darbo stažą.</text:p>
      <text:p text:style-name="P86">Individualios įmonės licencijos gavimui pateikia:</text:p>
      <text:p text:style-name="P87"><text:span text:style-name="T88">a) paraišką;</text:span></text:p>
      <text:p text:style-name="P89"><text:span text:style-name="T90">b) diplomo nuorašą;</text:span></text:p>
      <text:p text:style-name="P91"><text:span text:style-name="T92">c) darbo knygutės nuorašą;</text:span></text:p>
      <text:p text:style-name="P93"><text:span text:style-name="T94">d) Geodezininkų sąjungos arba Valstybinės geodezinės įmonės rekomendaciją;</text:span></text:p>
      <text:p text:style-name="P95"><text:span text:style-name="T96">e) už leidimų (licencijų) verstis licencijuojama vei</text:span><text:span text:style-name="T97">kla išdavimą mokesčio kvitą.</text:span></text:p>
      <text:p text:style-name="P98"><text:span text:style-name="T99">1.5</text:span><text:span text:style-name="T100">. Akcinėms bendrovėms, ūkinėms bendrijoms ir individualioms įmonėms laikinos licencijos išduodamos vieneriems metams. Jeigu per tą laikotarpį atlikti darbai atitinka veikiančių normatyvų reikalavimus, išduodamos pastov</text:span><text:span text:style-name="T101">ios formos licencijos.</text:span></text:p>
      <text:p text:style-name="P102"><text:span text:style-name="T103">1.6</text:span><text:span text:style-name="T104">. Akcinės bendrovės, ūkinės bendrijos, individualios įmonės gavę licencijas privalo užsiregistruoti savivaldybėse.</text:span></text:p>
      <text:p text:style-name="P105"><text:span text:style-name="T106">1.7</text:span><text:span text:style-name="T107">. Kitų valstybių įmonėms licencijos išduodamos pagal ministerijų ir departamentų paraišką, kurioje pagri</text:span><text:span text:style-name="T108">ndžiamas darbų perdavimo būtinumas.</text:span></text:p>
      <text:p text:style-name="P109"><text:span text:style-name="T110">1.8</text:span><text:span text:style-name="T111">. Visos 1.1. punkte išvardintos organizacijos savo veikloje vadovaujasi 1991 07 19 dienos Statybos ir urbanistikos ministerijos, Valstybinės geodezijos tarnybos ir Valstybinės geologijos tarnybos patvirtintu raštu</text:span><text:span text:style-name="T112"><text:s/>„Dėl inžinerinių geodezinių ir geologinių tyrinėjimų vykdymo Respublikoje laikinosios tvarkos“ (priedas Nr. 2) ir Valstybinės geodezijos tarnybos 1991 06 19 raštu Nr. 102 „Dėl normatyvinių aktų galiojimo“ (priedas Nr. 3).</text:span></text:p>
      <text:p text:style-name="P113"><text:span text:style-name="T114">Geodeziniai ir topografiniai darb</text:span><text:span text:style-name="T115">ai privalo būti patikrinti ir atitikti standartų reikalavimus. Instrumentų tikrinimo rezultatai pateikiami objekto bylos ataskaitoje.</text:span></text:p>
      <text:p text:style-name="P116"><text:span text:style-name="T117">1.9</text:span><text:span text:style-name="T118">. Jeigu 1.1. punkte išvardintos organizacijos, vykdydamos licencijoje nurodytus darbus, nesilaiko normatyvų reikala</text:span><text:span text:style-name="T119">vimų, jos yra įspėjamos ir pareikalaujama nurodytu terminu pašalinti trūkumus.</text:span></text:p>
      <text:p text:style-name="P120">Jeigu pažeidimai tęsiami arba minėti trūkumai nepašalinami:</text:p>
      <text:p text:style-name="P121"><text:span text:style-name="T122">a) apie tai pranešama ministerijai arba žinybai, kuruojančiai valstybinę, valstybinę – akcinę įmonę, dėl tolimesnės į</text:span><text:span text:style-name="T123">monės veiklos;</text:span></text:p>
      <text:p text:style-name="P124"><text:span text:style-name="T125">b) akcinei bendrovei, ūkinei bendrijai, individualiai įmonei licencija atimama ir apie tai pranešama įregistravusiai savivaldybei.</text:span></text:p>
      <text:p text:style-name="P126"><text:span text:style-name="T127">1.10</text:span><text:span text:style-name="T128">. Už licencijų išdavimą moka:</text:span></text:p>
      <text:p text:style-name="P129"><text:span text:style-name="T130">a) valstybinės įmonės, valstybinės – akcinės įmonės – 500 rb.;</text:span></text:p>
      <text:p text:style-name="P131"><text:span text:style-name="T132">b)<text:s/></text:span><text:span text:style-name="T133">akcinės bendrovės, ūkinės bendrijos – 300 rb.;</text:span></text:p>
      <text:p text:style-name="P134"><text:span text:style-name="T135">c) individualios įmonės – 100 rb.;</text:span></text:p>
      <text:p text:style-name="P136"><text:span text:style-name="T137">d) kitų valstybių įmonės – 500 JAV dolerių arba kita konvertuojama valiuta pagal tuo metu galiojantį kursą.</text:span></text:p>
      <text:p text:style-name="P138"><text:span text:style-name="T139">1.11</text:span><text:span text:style-name="T140">. Valstybinę rinkliavą už licencijas mokėti į bet<text:s/></text:span><text:span text:style-name="T141">kurį Lietuvos Respublikos taupomąjį banką tokia pat tvarka kaip ir mokant valstybinį mokestį.</text:span></text:p>
      <text:p text:style-name="P142"><text:span text:style-name="T143">1.12</text:span><text:span text:style-name="T144">. Visoms 1.1. punkte išvardytoms organizacijoms, vykdyti licencijose numatytiems darbams konkrečiame objekte, leidimus išduoda savivaldybės.</text:span></text:p>
      <text:p text:style-name="P145"><text:span text:style-name="T146">Leidimų geode</text:span><text:span text:style-name="T147">ziniams ir topografiniams darbams išdavimo tvarką nustato pačios savivaldybės, remiantis statybos ir urbanistikos ministerijos, Valstybinės geodezijos tarnybos, Valstybinės geologijos tarnybos raštu „Dėl inžinerinių geodezinių ir geologinių tyrinėjimų vykd</text:span><text:span text:style-name="T148">ymo Respublikoje laikinosios tvarkos“.</text:span></text:p>
      <text:p text:style-name="P149"><text:span text:style-name="T150">1.13</text:span><text:span text:style-name="T151">. Leidimus valstybiniams geodeziniams ir topografiniams darbams išduoda Valstybinė geodezijos tarnyba.</text:span></text:p>
      <text:p text:style-name="P152"><text:span text:style-name="T153">1.14</text:span><text:span text:style-name="T154">. Savivaldybės, valstybinės įmonės ir organizacijos, kurių žinioje yra duomenų bankai ir archyvai<text:s/></text:span><text:span text:style-name="T155">išduoda 1.1. punkte išvardintoms organizacijoms geodezinę – topografinę medžiagą tik pateikus Valstybinės geodezijos tarnybos išduotą licenciją ir leidimą konkrečių objektų vykdymui.</text:span></text:p>
      <text:p text:style-name="P156"><text:span text:style-name="T157">1.15</text:span><text:span text:style-name="T158">. Organizacijos ir asmenys, vykdantys geodezinius ir topografiniu</text:span><text:span text:style-name="T159">s darbus be Valstybinės geodezijos tarnybos licencijų, traukiami atsakomybėn įstatymo numatyta tvarka.</text:span></text:p>
      <text:p text:style-name="P160"><text:span text:style-name="T161">1.16</text:span><text:span text:style-name="T162">. Vykdomų geodezinių – topografinių darbų kokybės, normatyvinių dokumentų ir licencijų laikymosi kontrolę atlieka Valstybinė geodezijos tarnyba s</text:span><text:span text:style-name="T163">utinkamai su Lietuvos Respublikos Vyriausybės 1991 05 15 d. nutarimu Nr. 196 patvirtintais Valstybinės geodezijos tarnybos nuostatais.</text:span></text:p>
      <text:p text:style-name="P164">______________</text:p>
      <text:p text:style-name="P165"/>
      <text:soft-page-break/>
      <text:p text:style-name="P166">Organizacijos kampinis<text:tab/>Priedas Nr. 1</text:p>
      <text:p text:style-name="P167">antspaudas (arba firminis</text:p>
      <text:p text:style-name="P168">blankas)</text:p>
      <text:p text:style-name="P169"/>
      <text:p text:style-name="P170">Valstybinės geodezijos tarnybos</text:p>
      <text:p text:style-name="P171">direktoriui</text:p>
      <text:p text:style-name="P172"/>
      <text:p text:style-name="P173"><text:span text:style-name="T174">DĖL LICENCIJOS IŠDAVIMO</text:span></text:p>
      <text:p text:style-name="P175"/>
      <text:p text:style-name="P176">Vadovaujantis įmonių įstatymo 3-čio skirsnio 13 straipsnio reikalavimais prašome išduoti licenciją vykdyti šiuos geodezinius ir topografinius darbus (nurodyti darbų rūšį, mastelį, plotą). Už atliekamų darbų kokybę<text:s/>atsakingas (nurodyti darbuotojo pareigas, vardą, pavardę, telefono numerį).</text:p>
      <text:p text:style-name="P177">(Organizacijos pavadinimas) pasižada griežtai laikytis veikiančių instrukcijų reikalavimų ir garantuoja Valstybinės geodezijos tarnybos nustatyta tvarka medžiagos perdavimą į geodezinės tarnybos ar rajono architekto archyvą.</text:p>
      <text:p text:style-name="P178"/>
      <text:p text:style-name="P179"><text:span text:style-name="T180">Direktorius</text:span></text:p>
      <text:p text:style-name="P181"><text:span text:style-name="T182">______________</text:span></text:p>
      <text:p text:style-name="P183"/>
      <text:soft-page-break/>
      <text:p text:style-name="P184"><text:span text:style-name="T185">Priedas Nr. 2</text:span></text:p>
      <text:p text:style-name="P186"/>
      <text:p text:style-name="P187"><text:span text:style-name="T188">DĖL INŽINERINIŲ GEODEZINIŲ IR GEOLOGINIŲ TYRINĖJIMŲ VYKDYMO RESPUBLIKOJE LAIKINOSIOS TVARKOS</text:span></text:p>
      <text:p text:style-name="P189"/>
      <text:p text:style-name="P190">Siekiant pagerinti inžinerinių tyrinėjimų Respublikos statyboms<text:s/>kokybę, topogeodezinės ir geologinės medžiagos kaupimą, sistematizavimą ir panaudojimą, nustatoma sekanti inžinerinių tyrinėjimų vykdymo Respublikoje tvarka:</text:p>
      <text:p text:style-name="P191"><text:span text:style-name="T192">1</text:span><text:span text:style-name="T193">. Inžinerinius geodezinius ir geologinius tyrinėjimus leidžiama vykdyti tik gavus leidimą proj</text:span><text:span text:style-name="T194">ektavimo darbams.</text:span></text:p>
      <text:p text:style-name="P195"><text:span text:style-name="T196">2</text:span><text:span text:style-name="T197">. Inžinerinius geodezinius ir geologinius tyrinėjimus Lietuvos Respublikoje gali vykdyti valstybinės (vietos savivaldybės), individualios (personalinės) įmonės, ūkinės bendrovės, akcinės ir uždarosios akcinės bendrovės, kurioms nusta</text:span><text:span text:style-name="T198">tyta tvarka suteikta teisė užsiimti šios rūšies veikla.</text:span></text:p>
      <text:p text:style-name="P199"><text:span text:style-name="T200">Inžineriniams geodeziniams darbams šią tvarką nustato Valstybinė geodezijos tarnyba, inžinerinės geologijos darbams – Statybos ir urbanistikos ministerija.</text:span></text:p>
      <text:p text:style-name="P201"><text:span text:style-name="T202">3</text:span><text:span text:style-name="T203">. Vykdyti inžinerinius tyrinėjimus konk</text:span><text:span text:style-name="T204">rečiame objekte šios įmonės gali tik turėdamos leidimus, kuriuos išduoda miestų savivaldybių geodezijos tarnybos, o rajonuose – rajonų savivaldybių geodezijos tarnybos, o kur nėra – rajonų architektai. Leidimai išduodami tik toms įmonėms, kurios turi kvali</text:span><text:span text:style-name="T205">fikacijos atestatą šios rūšies darbams vykdyti.</text:span></text:p>
      <text:p text:style-name="P206"><text:span text:style-name="T207">Valstybinio geodezinio pagrindo darbams vykdyti leidimus išduoda Valstybinė geodezijos tarnyba.</text:span></text:p>
      <text:p text:style-name="P208"><text:span text:style-name="T209">4</text:span><text:span text:style-name="T210">. Inžineriniai geologiniai tyrinėjimai statybos ir melioracijos tikslu, kurių metu yra gaunama geologinė<text:s/></text:span><text:span text:style-name="T211">informacija siekia giliau nei 3 m, o plotas apima ne mažiau 0,5 km</text:span><text:span text:style-name="T212">2</text:span><text:span text:style-name="T213"><text:s/>(nepriklausomai nuo objekto vietos), o taip pat visų kelių, ryšių linijų, vamzdynų, ilgesnių nei 5 km (tiltų ilgesnių nei 50 m), tiesimui skirti tyrinėjimo darbai (jei informacija siekia g</text:span><text:span text:style-name="T214">iliau nei 3 m), turi būti registruojami valstybinėje geologijos tarnyboje pagal nustatytą formą.</text:span></text:p>
      <text:p text:style-name="P215"><text:span text:style-name="T216">Užbaigus tyrinėjimo darbus šios tarnybos informaciniam skyriui privaloma pateikti nustatytos formos ir apimties geologinę informaciją, jei tai buvo nurodyta re</text:span><text:span text:style-name="T217">gistravimo metu. Pateiktos geologinės informacijos naudojimas valstybės ir atskirų subjektų interesams bus reglamentuojamas atitinkamais nuostatais.</text:span></text:p>
      <text:p text:style-name="P218"><text:span text:style-name="T219">5</text:span><text:span text:style-name="T220">. Geodezinė ir geologinė medžiaga bei topografiniai planšetai turi būti kaupiami ir saugomi Valstybini</text:span><text:span text:style-name="T221">o inžinerinių tyrinėjimų instituto ir Kauno inžinerinių tyrinėjimų instituto teritoriniuose fonduose bei stambiųjų Respublikos miestų geodezijos tarnybose.</text:span></text:p>
      <text:p text:style-name="P222"><text:span text:style-name="T223">6</text:span><text:span text:style-name="T224">. Planšetai ar kita inžinerinių tyrinėjimų medžiaga iš archyvų gali būti išduodama tik pateikus</text:span><text:span text:style-name="T225"><text:s/>leidimą inžineriniams tyrinėjimams vykdyti. Baigus darbus ši medžiaga grąžinama į archyvą, iš kurio buvo paimta.</text:span></text:p>
      <text:p text:style-name="P226"><text:span text:style-name="T227">7</text:span><text:span text:style-name="T228">. Atliktų topogeodezinių darbų techninės ataskaitos po vieną egzempliorių turi būti išsiunčiama geodezijos tarnybai ar rajono architektui</text:span><text:span text:style-name="T229">, išdavusiems leidimą, ir inžinerinių tyrinėjimų institutų teritoriniams fondams, kurių zonoje tie darbai buvo vykdomi. Inžinerinių geologinių ir geodezinių tyrinėjimų ataskaitos egzempliorius išsiunčiamas Inžinerinių tyrinėjimų institutų fondams.</text:span></text:p>
      <text:p text:style-name="P230"><text:span text:style-name="T231">8</text:span><text:span text:style-name="T232">. P</text:span><text:span text:style-name="T233">ožeminių komunikacijų planų pilnumą valstybinės priežiūros organizacijos derina tik pateikus inžinerinių tyrinėjimų darbams vykdyti išduotą leidimą.</text:span></text:p>
      <text:p text:style-name="P234">______________</text:p>
      <text:p text:style-name="P235"/>
      <text:soft-page-break/>
      <text:p text:style-name="P236"><text:span text:style-name="T237">Priedas Nr. 3</text:span></text:p>
      <text:p text:style-name="P238"/>
      <text:p text:style-name="P239"><text:span text:style-name="T240">DĖL NORMATYVINIŲ AKTŲ GALIOJIMO</text:span></text:p>
      <text:p text:style-name="P241"/>
      <text:p text:style-name="P242">Iki 1990 metų kovo mėnesio 11 dienos<text:s/>Lietuvos Respublikoje vykdomus geodezinius, aerofotonuotraukos, topografinius, žemėtvarkos, poligrafinius darbus reglamentavo Vyriausiosios geodezijos, aeronuotraukos ir kartografijos valdybos prie TSRS Ministrų Tarybos, karinės topografijos valdybos prie<text:s/>generalinio štabo ir kitų TSRS žinybų leidžiami normatyviniai aktai.</text:p>
      <text:p text:style-name="P243">Pasikeitus valstybinėms valdymo struktūroms, bei atsižvelgiant į tai, kad sąjunginė normatyvinė dokumentacija pritaikyta skirtingom geografinėm, geologinėm ir klimatinėm sąlygom ir<text:s/>pilnai neatitinka Respublikos sąlygų, todėl iškilo būtinybė atlikti šios dokumentacijos peržiūrėjimą.</text:p>
      <text:p text:style-name="P244">Išanalizavusi turimą normatyvinę dokumentaciją ir atsižvelgdama į gamybinių organizacijų pasiūlymus, Valstybinė geodezijos tarnyba nutaria:</text:p>
      <text:p text:style-name="P245"><text:span text:style-name="T246">1</text:span><text:span text:style-name="T247">. Pripažint</text:span><text:span text:style-name="T248">i netekusiais galios:</text:span></text:p>
      <text:p text:style-name="P249"><text:span text:style-name="T250">a)</text:span></text:p>
      <text:p text:style-name="P251"><text:span text:style-name="T252">b)</text:span></text:p>
      <text:p text:style-name="P253"><text:span text:style-name="T254">c)</text:span></text:p>
      <text:p text:style-name="P255"><text:span text:style-name="T256">2</text:span><text:span text:style-name="T257">. Su atitinkamais pataisymais laikinai palikti galiojančius reikiamus normatyvinius aktus reglamentuojančius geodezinius, topografinius, aeronuotraukos, žemėtvarkos, polografijos darbus.</text:span></text:p>
      <text:p text:style-name="P258"><text:span text:style-name="T259">Laikinai galiojančių normat</text:span><text:span text:style-name="T260">yvinių aktų sąrašas pridedamas.</text:span></text:p>
      <text:p text:style-name="P261"><text:span text:style-name="T262">3</text:span><text:span text:style-name="T263">. Instrukcijų ir nurodymų, reglamentuojančių kartografinės medžiagos panaudojimo ir saugojimo režimą, veikla bus išaiškinta atskiru raštu.</text:span></text:p>
      <text:p text:style-name="P264"><text:span text:style-name="T265">4</text:span><text:span text:style-name="T266">. Šiuo metu veikiančius žinybinius normatyvinius aktus reglamentuojančius g</text:span><text:span text:style-name="T267">eodezinius, topografinius, aeronuotraukos, žemėtvarkos, poligrafinius darbus ministerijos ir žinybos privalo iki 1992 metų liepos 1 dienos paruošti valstybine kalba ir atkoreguoti taip, kad jie neprieštarautų Lietuvos Respublikos įstatymams ir suderinti su</text:span><text:span text:style-name="T268"><text:s/>Valstybine Geodezijos tarnyba.</text:span></text:p>
      <text:p text:style-name="P269"/>
      <text:p text:style-name="P270"><text:span text:style-name="T271">Pagrindinių normatyvinių aktų, reglamentuojančių geodezinius, aerofotonuotraukos, topografinius, žemėtvarkos, poligrafijos darbus laikinas</text:span></text:p>
      <text:p text:style-name="P272"><text:span text:style-name="T273">S Ą R A Š A S</text:span></text:p>
      <text:p text:style-name="P274"/>
      <text:p text:style-name="P275"><text:span text:style-name="T276">1</text:span><text:span text:style-name="T277">. GEODEZINIAI DARBAI</text:span></text:p>
      <text:p text:style-name="P278"/>
      <text:p text:style-name="P279"><text:span text:style-name="T280">1</text:span><text:span text:style-name="T281">. SN ir T 1.02.07-87 Statybinės<text:s/></text:span><text:span text:style-name="T282">normos ir taisyklės. Inžineriniai tyrinėjimai statybai. Statybos reikalų k-tas ir VGKV prie TSRS MT 1987 m.</text:span></text:p>
      <text:p text:style-name="P283">Punktai 1.25 ir 2.3 negalioja.</text:p>
      <text:p text:style-name="P284">Punktai 1.1, 1.17, 1.24, 1.31, 2.1, 2.16, 2.19 pakeisti sekančia redakcija:</text:p>
      <text:p text:style-name="P285"><text:span text:style-name="T286">1.1</text:span><text:span text:style-name="T287">. Inžinerinius tyrinėjimus statybai<text:s/></text:span><text:span text:style-name="T288">reikia vykdyti sutinkamai su Lietuvos Respublikos įstatymais ir statybos ir urbanistikos ministerijos patvirtintais arba suderintais standartais ir normatyviniais dokumentais.</text:span></text:p>
      <text:p text:style-name="P289"><text:span text:style-name="T290">1.17</text:span><text:span text:style-name="T291">. Ankstesnių metų reikiamos inžinerinių tyrinėjimų medžiagos rinkimas vy</text:span><text:span text:style-name="T292">kdomas visose prieinamose organizacijose Lietuvos Respublikoje ir už jos ribų.</text:span></text:p>
      <text:p text:style-name="P293"><text:span text:style-name="T294">1.24</text:span><text:span text:style-name="T295">. Inžinerinius tyrinėjimus leidžiama vykdyti tik gavus savivaldybių leidimus. Leidimų išdavimo tvarką nustato pačios savivaldybės.</text:span></text:p>
      <text:p text:style-name="P296"><text:span text:style-name="T297">1.31</text:span><text:span text:style-name="T298">. Normatyvinių dokumentų ir va</text:span><text:span text:style-name="T299">lstybinių standartų laikymosi tvarką, vykdant inžinerinius tyrinėjimus, nustatyta tvarka atlieka Valstybinė geodezijos tarnyba ir savivaldybių, išdavusių leidimą tyrinėjimo darbams, organai.</text:span></text:p>
      <text:p text:style-name="P300"><text:span text:style-name="T301">2.1</text:span><text:span text:style-name="T302">. Inžineriniai-geodeziniai tyrinėjimai statybai turi būti<text:s/></text:span><text:span text:style-name="T303">vykdomi sutinkamai su punkto 1.1 ir normatyvinių dokumentų reikalavimais.</text:span></text:p>
      <text:p text:style-name="P304"><text:span text:style-name="T305">2.16</text:span><text:span text:style-name="T306">. Geodezinių punktų pastatymas ir jų išorinis apipavidalinimas vietovėje turi būti atliekamas vadovaujantis normatyvine dokumentacija „Miestų, gyvenviečių ir pramoninių aikšt</text:span><text:span text:style-name="T307">elių teritorijų geodezinių punktų centrai“.</text:span></text:p>
      <text:p text:style-name="P308">Suderinus su Valstybine geodezijos tarnyba gali būti statomi ir kitos konstrukcijos ženklai. Užstatytoje teritorijoje turi būti naudojami sieniniai ženklai.</text:p>
      <text:p text:style-name="P309"><text:span text:style-name="T310">Geodeziniai punktai turi būti statomi tokiose vietose,<text:s/></text:span><text:span text:style-name="T311">kad būtų užtikrintas jų ilgaamžiškumas, būtų stabilūs planiniu ir aukščių atžvilgiu. Užtikrintų patogias ir saugias matavimo sąlygas. Užtikrinta aplinkos apsauga (išsaugota vertinga sėjomaina ir augmenija).</text:span></text:p>
      <text:p text:style-name="P312"><text:span text:style-name="T313">2.19</text:span><text:span text:style-name="T314">. Pastoviais ženklais užtvirtinti geodezi</text:span><text:span text:style-name="T315">niai punktai turi būti priduoti apsaugai sutinkamai su Valstybinės geodezijos tarnybos papildyta „Geodezinių ženklų apsaugos instrukcija“.</text:span></text:p>
      <text:p text:style-name="P316"><text:span text:style-name="T317">2</text:span><text:span text:style-name="T318">. GKINT-07-11-84. Geodezinių punktų apsaugos instrukcija. VGKV prie TSRS MT 1984 m.</text:span></text:p>
      <text:p text:style-name="P319">Vietoje „TSRS Vyriausioji<text:s/>geodezijos ir kartografijos valdyba“ ir „Teritorinė geodezijos priežiūros inspekcija“ skaityti „Valstybinė geodezijos tarnyba“.</text:p>
      <text:p text:style-name="P320">Punktai 1.1, 1.9, punkto 3.3 pastaba, punktas 4.9, priedas 2 negalioja.</text:p>
      <text:p text:style-name="P321">Punktai 2.1, 2.5, 3.1, 3.8, 4,1, 4.2 pakeisti sekančia redakcija:</text:p>
      <text:p text:style-name="P322"><text:span text:style-name="T323">2.1</text:span><text:span text:style-name="T324">. Lietuvos Respublikos vyriausybės nutarimui saugoma: 1, 2, 3 ir 4 klasės tranguliacijos, trilateracijos ir poligonometrijos punktai – centrai, išoriniai ženklai, orientavimo punktai.</text:span></text:p>
      <text:p text:style-name="P325">I, II, III ir IV klasės niveliavimo punktai – giluminiai<text:s/>reperiai, gruntiniai reperiai, sieniniai reperiai, niveliavimo markės.</text:p>
      <text:p text:style-name="P326">Gravimetrinių tinklų punktai – I ir II klasės punktų centrai. Astronominių stebėjimų punktai.</text:p>
      <text:p text:style-name="P327">Pastovūs 1 ir 2 eilės trianguliacijos ir poligonometrijos punktai – centrai ir išoriniai ženklai.</text:p>
      <text:p text:style-name="P328">Specialių geodezinių tinklų punktai – centrai, kontrolinės markės, išoriniai ženklai, orientavimo punktai.</text:p>
      <text:p text:style-name="P329"><text:span text:style-name="T330">Šviesos signalai ir navigaciniai ženklai.</text:span></text:p>
      <text:p text:style-name="P331"><text:span text:style-name="T332">2.5</text:span><text:span text:style-name="T333">. Už geodezinių punktų žalojimą bei naikinimą ir medžiagų, iš kurių jie pagaminti grobimą kal</text:span><text:span text:style-name="T334">ti asmenys atsako sutinkamai su įstatymais.</text:span></text:p>
      <text:p text:style-name="P335"><text:span text:style-name="T336">Apie geodezinių punktų žalojimą bei medžiagų, iš kurių jie pagaminti grobimą pranešama Valstybinei geodezijos tarnybai ir municipalinei policijai.</text:span></text:p>
      <text:p text:style-name="P337"><text:span text:style-name="T338">3.1</text:span><text:span text:style-name="T339">. Geodezinių punktų apsaugą ir priežiūrą vykdo žemės<text:s/></text:span><text:span text:style-name="T340">naudotojai, kurių teritorijoje yra geodeziniai ženklai.</text:span></text:p>
      <text:p text:style-name="P341"><text:span text:style-name="T342">3.2</text:span><text:span text:style-name="T343">. Geodezinių punktų būklę sistemingai tikrina ir jų išorinį apipavidalinimą atnaujina pagal planus ir laikydamiesi terminų, suderintų su Valstybine geodezijos tarnyba žemės naudotojai, kurių te</text:span><text:span text:style-name="T344">ritorijoje yra šie punktai.</text:span></text:p>
      <text:p text:style-name="P345"><text:span text:style-name="T346">4.1</text:span><text:span text:style-name="T347">. Geodezinių punktų apskaitą veda Valstybinė geodezijos tarnyba ir rajonų savivaldybės.</text:span></text:p>
      <text:p text:style-name="P348"><text:span text:style-name="T349">4.2</text:span><text:span text:style-name="T350">. Apskaitai priklauso:</text:span></text:p>
      <text:p text:style-name="P351">- 1, 2, 3, 4 klasės tranguliacijos, trilateracijos ir poligonometrijos punktai,</text:p>
      <text:p text:style-name="P352">- 1, 2, 3, 4 klasės niveliacijos punktai,</text:p>
      <text:p text:style-name="P353">- Gravimetrinių tinklų ir astronominių stebėjimų punktai,</text:p>
      <text:p text:style-name="P354">- Pastoviai užtvirtinti 1 ir 2 eilės trianguliacijos ir poligonometrijos punktai,</text:p>
      <text:p text:style-name="P355">- Specialių geodezinių tinklų punktai.</text:p>
      <text:p text:style-name="P356"><text:span text:style-name="T357">Miestų ir rajonų savivaldybių apskaitoje yra geodeziniai p</text:span><text:span text:style-name="T358">unktai, kurie randasi miestuose, miesto tipo gyvenvietėse, statybos aikštelėse ir įvairiuose objektuose.</text:span></text:p>
      <text:p text:style-name="P359"><text:span text:style-name="T360">3</text:span><text:span text:style-name="T361">. SN ir T 3.01.03-84 Statybinės normos ir taisyklės. Geodeziniai darbai statyboje TSRS statybos reikalų k-tas (1985 m.).</text:span></text:p>
      <text:p text:style-name="P362"><text:span text:style-name="T363">4</text:span><text:span text:style-name="T364">. GOST 24846-81 Gr</text:span><text:span text:style-name="T365">untai. Pamatų ir pastatų deformacijų matavimo metodai. (1981 m.).</text:span></text:p>
      <text:p text:style-name="P366"><text:span text:style-name="T367">5</text:span><text:span text:style-name="T368">. RSN 98-87 Požeminių komunikacijų, statomų kaimo vietovėse, išpildomosios dokumentacijos sudarymo ir kaupimo metodiniai nurodymai. LTSR Valst. statybos reikalų k-tas (1987 m.).</text:span></text:p>
      <text:p text:style-name="P369"><text:span text:style-name="T370">6</text:span><text:span text:style-name="T371">.<text:s/></text:span><text:span text:style-name="T372">Bokšto tipo inžinerinių statinių kreno nustatymo geodeziniais metodais vadovas. TSRS statybos reikalų k-to CMTIOMTP (1981 m.).</text:span></text:p>
      <text:p text:style-name="P373"><text:span text:style-name="T374">7</text:span><text:span text:style-name="T375">. Statinių pamatų ir pagrindų deformacijų stebėjimo vadovas. TSRS statybos reikalų k-to Gerservanovo vardo MTI (1975 m.).</text:span></text:p>
      <text:p text:style-name="P376"><text:span text:style-name="T377">8</text:span><text:span text:style-name="T378">. Miestų, gyvenviečių ir pramoninių aikštelių geodezinių punktų centrai. VGKV prie TSRS MT (1972 m.).</text:span></text:p>
      <text:p text:style-name="P379"><text:span text:style-name="T380">9</text:span><text:span text:style-name="T381">. I, II, III ir IV klasės niveliavimo instrukcija VGKV prie TSRS MT (1990 m.).</text:span></text:p>
      <text:p text:style-name="P382"><text:span text:style-name="T383">10</text:span><text:span text:style-name="T384">. Niveliavimo skaičiavimo instrukcijoje VGKV prie TSRS MT<text:s/></text:span><text:span text:style-name="T385">(1971 m.).</text:span></text:p>
      <text:p text:style-name="P386"><text:span text:style-name="T387">11</text:span><text:span text:style-name="T388">. Lietuvos teritorijoje naujai pastatytų dujotiekio tinklų kontrolinių geodezinių nuotraukų sudarymo laikini metodiniai nurodymai LSRS statybos reikalų k-tas (1973 m.).</text:span></text:p>
      <text:p text:style-name="P389"><text:span text:style-name="T390">12</text:span><text:span text:style-name="T391">. Požeminių inžinerinių tinklų geodezinių nuotraukų techniniai n</text:span><text:span text:style-name="T392">urodymai ITI (1973 m.).</text:span></text:p>
      <text:p text:style-name="P393"><text:span text:style-name="T394">13</text:span><text:span text:style-name="T395">. Miestų ir miesto tipo gyvenviečių inžinerinių komunikacijų planų mastelyje 1:2000 sudarymo programa. LTSR Statybos reikalų komitetas (1983 m.).</text:span></text:p>
      <text:p text:style-name="P396"><text:span text:style-name="T397">14</text:span><text:span text:style-name="T398">. Požeminių komunikacijų nuotraukos ir žymėjimo planuose M1:1000 ir 1:2000</text:span><text:span text:style-name="T399"><text:s/>su tikslumu 1:5000 programa ITI. Suderinta su ŽŪSPI (1983 m.).</text:span></text:p>
      <text:p text:style-name="P400"><text:span text:style-name="T401">15</text:span><text:span text:style-name="T402">. Sąrašas topo-geodezinės, aerofotonuotraukos ir kartografinės medžiagos, nurodant saugojimo laiką VGKV prie TSRS MT (1973 m.).</text:span></text:p>
      <text:p text:style-name="P403">Nurodymai dėl „Sąrašo“ panaudojimo negalioja.</text:p>
      <text:p text:style-name="P404">Laikinai<text:s/>topo-geodezinė, aerofotonuotraukos ir kartografinė medžiaga saugoma pagal tarpusavio susitarimą miestų ir rajonų savivaldybių archyvuose arba vykdžiusių tuos darbus valstybinių organizacijų archyvuose.</text:p>
      <text:p text:style-name="P405">Medžiagos saugojimo laikas ir nurašymas atliekamas pagal „Sąrašo“ reikalavimus.</text:p>
      <text:p text:style-name="P406"/>
      <text:p text:style-name="P407"><text:span text:style-name="T408">II</text:span><text:span text:style-name="T409">.<text:s/></text:span><text:span text:style-name="T410">AEROFOTONUOTRAUKOS DARBAI</text:span></text:p>
      <text:p text:style-name="P411"/>
      <text:p text:style-name="P412"><text:span text:style-name="T413">1</text:span><text:span text:style-name="T414">. GKINT-09-32-82 Aerofotonuotraukų vykdomų topografinių planų ir žemėlapių sudarymui pagrindiniai nuostatai. VGKV prie TSRS MT (1982 m.).</text:span></text:p>
      <text:p text:style-name="P415"><text:span text:style-name="T416">2</text:span><text:span text:style-name="T417">. Skraidymų nuotraukai vadovas CAM (1970 m.)</text:span><text:span text:style-name="T418">.</text:span></text:p>
      <text:p text:style-name="P419"><text:span text:style-name="T420">3</text:span><text:span text:style-name="T421">. Aerofotonuotraukos darbų vadovas CAM (1976 m.).</text:span></text:p>
      <text:p text:style-name="P422"><text:span text:style-name="T423">4</text:span><text:span text:style-name="T424">. Pagrindinės sąlygos atliekant liaudies ūkyje darbus TSRS civiline aviacija ir sraigtasparniais ir tipinės sutartys šiems darbams CAM (1970 m.).</text:span></text:p>
      <text:p text:style-name="P425"/>
      <text:p text:style-name="P426"><text:span text:style-name="T427">III</text:span><text:span text:style-name="T428">.<text:s/></text:span><text:span text:style-name="T429">TOPOGRAFINIAI DARBAI</text:span></text:p>
      <text:p text:style-name="P430"/>
      <text:p text:style-name="P431"><text:span text:style-name="T432">1</text:span><text:span text:style-name="T433">. Pagrind</text:span><text:span text:style-name="T434">iniai nurodymai topografinių žemėlapių mastelių 1:10000, 1:25000, 1:50000, 1:100000, 1:200000, 1:500000, 1:1000000 sudarymui ir atnaujinimui VGKV prie TSRS MT (1964 m.).</text:span></text:p>
      <text:p text:style-name="P435"><text:span text:style-name="T436">Vietoje „Vyriausioji geodezijos ir kartografijos valdyba prie TSRS MT skaityti „Valsty</text:span><text:span text:style-name="T437">binė Geodezijos tarnyba“.</text:span></text:p>
      <text:p text:style-name="P438"><text:span text:style-name="T439">2</text:span><text:span text:style-name="T440">. Topografinių žemėlapių mastelio 1:10000, 1:25000, 1:50000 atnaujinimo instrukcija VGKV prie TSRS MT (1969 m.).</text:span></text:p>
      <text:p text:style-name="P441"><text:span text:style-name="T442">3</text:span><text:span text:style-name="T443">. Nurodymai topografinių žemėlapių mastelio 1:10000, 1:25000, 1:50000, 1:100000 sudarymo ir paruošimo leidi</text:span><text:span text:style-name="T444">mui GŠ KTV (1960 m.).</text:span></text:p>
      <text:p text:style-name="P445"><text:span text:style-name="T446">4</text:span><text:span text:style-name="T447">. Topografinių žemėlapių atnaujinimo vadovas VGKV prie TSRS MT (1978 m.).</text:span></text:p>
      <text:p text:style-name="P448"><text:span text:style-name="T449">5</text:span><text:span text:style-name="T450">. Topografinių nuotraukų mastelių 1:10000 ir 1:25000 instrukcija VGKV prie TSRS MT (1978 m.).</text:span></text:p>
      <text:p text:style-name="P451"><text:span text:style-name="T452">6</text:span><text:span text:style-name="T453">. Topografinių nuotraukų mastelių 1:5000, 1:2000 ir</text:span><text:span text:style-name="T454"><text:s/>1:500 instrukcija VGKV prie TSRS MT (1985 m.).</text:span></text:p>
      <text:p text:style-name="P455"><text:span text:style-name="T456">7</text:span><text:span text:style-name="T457">. Fotogrametrinių darbų sudarant topografinius planus ir žemėlapius instrukcija. VGKV 1974 m.</text:span></text:p>
      <text:p text:style-name="P458"><text:span text:style-name="T459">8</text:span><text:span text:style-name="T460">. Aeronuotraukų fototransformavimo ir fotoplanų sudarymo vadovas VGKV. 1977 m.</text:span></text:p>
      <text:p text:style-name="P461"><text:span text:style-name="T462">9</text:span><text:span text:style-name="T463">. Kartografavimo ir<text:s/></text:span><text:span text:style-name="T464">žemėlapių leidybos darbų vadovas. GŠ KTV. 1985 m.</text:span></text:p>
      <text:p text:style-name="P465"><text:span text:style-name="T466">10</text:span><text:span text:style-name="T467">. Žemėlapių paruošimo leidimui graviravimo metodu vadovas. VGKV. 1983 m.</text:span></text:p>
      <text:p text:style-name="P468"><text:span text:style-name="T469">11</text:span><text:span text:style-name="T470">. Pagrindiniai nuostatai topografinių planų mastelio 1:5000, 1:2000, 1:1000 ir 1:5000 sudarymo VGKV prie TSRS MT (1979 m.</text:span><text:span text:style-name="T471">).</text:span></text:p>
      <text:p text:style-name="P472"><text:span text:style-name="T473">12</text:span><text:span text:style-name="T474">. Laikini metodiniai nurodymai kameraliniam aeronuotraukų pririšimui. VISCHAGI (1983 m.).</text:span></text:p>
      <text:p text:style-name="P475"><text:span text:style-name="T476">13</text:span><text:span text:style-name="T477">. Laikini nurodymai densitometro panaudojimui dėl aerofilmų, fotonegatyvų, fotonuotraukų, fotoplanų, fotografinės kokybės nustatymo VISCHAGI (1988 m.).</text:span></text:p>
      <text:p text:style-name="P478"><text:span text:style-name="T479">14</text:span><text:span text:style-name="T480">. Techniniai nurodymai menzulinės nuotraukos, mastelyje 1:2000 su horizontalių laiptu kas 0,5 m vykdymui VISCHAGI (1989 m.).</text:span></text:p>
      <text:p text:style-name="P481"/>
      <text:p text:style-name="P482"><text:span text:style-name="T483">IV</text:span><text:span text:style-name="T484">.<text:s/></text:span><text:span text:style-name="T485">ŽEMĖTVARKOS DARBAI</text:span></text:p>
      <text:p text:style-name="P486"/>
      <text:p text:style-name="P487"><text:span text:style-name="T488">1</text:span><text:span text:style-name="T489">. Aerofotonuotraukų ir fotoplanų masteliu 1:10000 ir 1:25000 dešifravimo instrukcija žem</text:span><text:span text:style-name="T490">ėtvarkos tikslams, žemių valstybinei apskaitai, žemės kadastrui, ŽŪM (1978 m.).</text:span></text:p>
      <text:p text:style-name="P491"><text:span text:style-name="T492">2</text:span><text:span text:style-name="T493">. Pagrindiniai nuostatai žemės fondo žemėlapių mastelių 1:200000, 1:500000, 1:1000000 turiniui VISCHAGI (1986 m.).</text:span></text:p>
      <text:p text:style-name="P494"><text:span text:style-name="T495">3</text:span><text:span text:style-name="T496">. Nurodymai kameraliniam dešifravimui su vėlesne la</text:span><text:span text:style-name="T497">uko kontrole. ŽŪM (1979 m.).</text:span></text:p>
      <text:p text:style-name="P498"><text:span text:style-name="T499">4</text:span><text:span text:style-name="T500">. Laikini nurodymai žemės ūkio aeronuotraukų dešifravimui kombinuotu metodu. ŽŪM (1967 m.).</text:span></text:p>
      <text:p text:style-name="P501"><text:span text:style-name="T502">5</text:span><text:span text:style-name="T503">. Nurodymai plotų skaičiavimui. ŽŪM (1974 m.).</text:span></text:p>
      <text:p text:style-name="P504"><text:span text:style-name="T505">6</text:span><text:span text:style-name="T506">. Laikinas vadovas rajono žemės ūkio žemėlapio sudarymui VISCHAGI (1984 m</text:span><text:span text:style-name="T507">.).</text:span></text:p>
      <text:p text:style-name="P508"><text:span text:style-name="T509">7</text:span><text:span text:style-name="T510">. Laikini techniniai nurodymai horizontalių pernešimui iš topografinių planų ant žemės ūkio planų ir žemėlapių VISCHAGI (1982 m.).</text:span></text:p>
      <text:p text:style-name="P511"/>
      <text:p text:style-name="P512"><text:span text:style-name="T513">V</text:span><text:span text:style-name="T514">.<text:s/></text:span><text:span text:style-name="T515">POLIGRAFIJA</text:span></text:p>
      <text:p text:style-name="P516"/>
      <text:p text:style-name="P517"><text:span text:style-name="T518">1</text:span><text:span text:style-name="T519">. Ofsetinių spausdinimo formų paruošimo pozityviniu kopijavimu ant aliuminijaus plokštel</text:span><text:span text:style-name="T520">ių proceso technologinė instrukcija, CMTIGA ir K (1970 m.).</text:span></text:p>
      <text:p text:style-name="P521"><text:span text:style-name="T522">2</text:span><text:span text:style-name="T523">. Atspaudų spausdinimo ofsetine įranga proceso technologinė instrukcija CMTIGA ir K (1970 m.).</text:span></text:p>
      <text:p text:style-name="P524">______________</text:p>
      <text:p text:style-name="P525"/>
      <text:p text:style-name="P526"/>
      <text:soft-page-break/>
      <text:p text:style-name="P527">Priedas Nr. 4</text:p>
      <text:p text:style-name="P528"/>
      <text:p text:style-name="P529"><text:span text:style-name="T530">LIETUVOS RESPUBLIKA</text:span></text:p>
      <text:p text:style-name="P531"/>
      <text:p text:style-name="P532"><text:span text:style-name="T533">VALSTYBINĖ GEODEZIJOS TARNYBA</text:span></text:p>
      <text:p text:style-name="P534"/>
      <text:p text:style-name="P535"><text:span text:style-name="T536">L</text:span><text:span text:style-name="T537"><text:s/>I C E N C I J A</text:span></text:p>
      <text:p text:style-name="P538"/>
      <text:p text:style-name="P539">Nr.___________</text:p>
      <text:p text:style-name="P540"/>
      <text:p text:style-name="P541"><text:span text:style-name="T542">GEODEZINIAMS IR TOPOGRAFINIAMS DARBAMS</text:span></text:p>
      <text:p text:style-name="P543"/>
      <text:p text:style-name="P544">Vadovaujantis Lietuvos Respublikos Vyriausybės 1991 m. gegužės 15 d. nutarimu Nr. 15 patvirtintais Valstybinės geodezijos tarnybos nuostatais (punktas 6.5) leidžiama</text:p>
      <text:p text:style-name="P545"/>
      <text:p text:style-name="P546">Įmonei<text:s/><text:tab/></text:p>
      <text:p text:style-name="P547"/>
      <text:p text:style-name="P548">Vykdyti<text:tab/></text:p>
      <text:p text:style-name="P549"><text:tab/></text:p>
      <text:p text:style-name="P550"><text:tab/></text:p>
      <text:p text:style-name="P551"><text:tab/></text:p>
      <text:p text:style-name="P552"><text:tab/></text:p>
      <text:p text:style-name="P553"/>
      <text:p text:style-name="P554">Darbus vykdyti pagal galiojančius normatyvinius aktus. (Sąrašas pridedamas).</text:p>
      <text:p text:style-name="P555">Metinę ataskaitą pateikti Valstybinei geodezijos tarnybai.</text:p>
      <text:p text:style-name="P556"/>
      <text:p text:style-name="P557">Licencija galioja iki 19___m. _________________mėn. ___d.</text:p>
      <text:p text:style-name="P558"/>
      <text:p text:style-name="P559">A. V.<text:s/><text:tab/>Direktorius</text:p>
      <text:p text:style-name="P560"/>
      <text:p text:style-name="P561">Licencija išduota<text:s/>19____m. ___________mėn. ___d.</text:p>
      <text:p text:style-name="P562">______________</text:p>
      <text:p text:style-name="P5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09:00Z</meta:creation-date>
    <dc:date>2015-06-25T19:09:00Z</dc:date>
    <meta:template xlink:href="Normal" xlink:type="simple"/>
    <meta:editing-cycles>2</meta:editing-cycles>
    <meta:editing-duration>PT0S</meta:editing-duration>
    <meta:document-statistic meta:page-count="10" meta:paragraph-count="232" meta:word-count="2801" meta:character-count="22793" meta:row-count="674" meta:non-whitespace-character-count="20224"/>
  </office:meta>
</office:document-meta>
</file>