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GAMYBINIŲ PATALPŲ, KURIOSE SPAUSDINAMI IR SAUGOMI VERTYBINIAI POPIERIAI IR DOKUMENTŲ BLANKAI, TAIP PAT SAUGOMOS SU JŲ GAMYBA SUSIJUSIOS GAMYBOS PRIEMONĖS IR MEDŽIAGOS, APSAUGOS REIKALAVIMŲ PATVIRTINIMO</text:p>
      <text:p text:style-name="P15"/>
      <text:p text:style-name="P16">2001 m. balandžio 23 d. Nr. 159</text:p>
      <text:p text:style-name="P17">Vilnius</text:p>
      <text:p text:style-name="P18"/>
      <text:p text:style-name="P19"><text:span text:style-name="T20">Vadovaudamasis Lietuvos Respublikos Vyriausybės 2001 m. vasario 2 d. nutarimo Nr. 122 „Dėl Lietuvos Respublikos Vyriausybės 1999 m. spalio 18 d. nutarimo Nr. 1147 „Dėl ver</text:span><text:span text:style-name="T21">tybinių popierių ir dokumentų blankų spausdinimo licencijavimo taisyklių patvirtinimo“ dalinio pakeitimo“ (Žin., 2001, Nr.<text:s/></text:span><text:a xlink:href="https://www.e-tar.lt/portal/lt/legalAct/TAR.665C14C7F1E8" office:target-frame-name="_blank" xlink:show="new"><text:span text:style-name="T22">12-342</text:span></text:a><text:span text:style-name="T23">) 3.2 punktu:</text:span></text:p>
      <text:p text:style-name="P24"><text:span text:style-name="T25">1</text:span><text:span text:style-name="T26">.<text:s/></text:span><text:span text:style-name="T27">Tvirtinu</text:span><text:span text:style-name="T28"><text:s/>Gamybinių patalpų,</text:span><text:span text:style-name="T29"><text:s/>kuriose spausdinami ir saugomi vertybiniai popieriai ir dokumentų blankai, taip pat saugomos su jų gamyba susijusios gamybos priemonės ir medžiagos, apsaugos reikalavimus (pridedama).</text:span></text:p>
      <text:p text:style-name="P30"><text:span text:style-name="T31">2</text:span><text:span text:style-name="T32">. Pavedu Policijos departamento prie Vidaus reikalų ministerijos v</text:span><text:span text:style-name="T33">iešosios policijos Apsaugos organizavimo tarnybai tikrinti gamybinių patalpų, kuriose bus spausdinami ir saugomi vertybiniai popieriai ir dokumentų blankai, taip pat saugomos su jų gamyba susijusios gamybos priemonės ir medžiagos, techninio įtvirtinimo bei</text:span><text:span text:style-name="T34"><text:s/>apsauginės įsilaužimo ir užpuolimo signalizacijos projektų atitikimą patvirtintų Gamybinių patalpų, kuriose spausdinami ir saugomi vertybiniai popieriai ir dokumentų blankai, taip pat saugomos su jų gamyba susijusios gamybos priemonės ir medžiagos, apsaug</text:span><text:span text:style-name="T35">os reikalavimų bei organizuoti pažymų išdavimą apie šių patalpų atitikimą patvirtintų reikalavimų.</text:span></text:p>
      <text:p text:style-name="P36"/>
      <text:p text:style-name="P37"/>
      <text:p text:style-name="P38"><text:span text:style-name="T39">POLICIJOS GENERALINIS KOMISARAS</text:span><text:span text:style-name="T40"><text:tab/>V. GRIGARAVIČIUS</text:span></text:p>
      <text:p text:style-name="P41">______________</text:p>
      <text:p text:style-name="P42"/>
      <text:soft-page-break/>
      <text:p text:style-name="P43"><text:span text:style-name="T44">PATVIRTINTA</text:span></text:p>
      <text:p text:style-name="P45">Lietuvos policijos generalinio komisaro</text:p>
      <text:p text:style-name="P46">2001 04 23 įsakymu Nr. 159</text:p>
      <text:p text:style-name="P47"/>
      <text:p text:style-name="P48"><text:span text:style-name="T49">Gam</text:span><text:span text:style-name="T50">ybinių patalpų, kuriose spausdinami ir saugomi vertybiniai popieriai ir dokumentų blankai, taip pat saugomos su jų gamyba susijusios gamybos priemonės ir medžiagos, apsaugos reikalavimai</text:span></text:p>
      <text:p text:style-name="P51"/>
      <text:p text:style-name="P52"><text:span text:style-name="T53">I. bendroji dalis</text:span></text:p>
      <text:p text:style-name="P54"/>
      <text:p text:style-name="P55"><text:span text:style-name="T56">1</text:span><text:span text:style-name="T57">. Šie reikalavimai nustato gamybinių<text:s/></text:span><text:span text:style-name="T58">patalpų, kuriose spausdinami ir saugomi vertybiniai popieriai ir dokumentų blankai, taip pat saugomos su jų gamyba susijusios gamybos priemonės ir medžiagos (toliau – gamybinių patalpų), apsaugos reikalavimus įmonėse, turinčiose licencijas spausdinti verty</text:span><text:span text:style-name="T59">binius popierius ir dokumentų blankus bei siekiančiose jas gauti.</text:span></text:p>
      <text:p text:style-name="P60"><text:span text:style-name="T61">2</text:span><text:span text:style-name="T62">. Bendruosius gamybinių patalpų statybinius, priešgaisrinius ir higieninius reikalavimus nustato kiti teisės aktai.</text:span></text:p>
      <text:p text:style-name="P63"><text:span text:style-name="T64">3</text:span><text:span text:style-name="T65">. Reikalavimuose vartojamos sąvokos:</text:span></text:p>
      <text:p text:style-name="P66"><text:span text:style-name="T67">3.1</text:span><text:span text:style-name="T68">. Gamybinių patalpų ap</text:span><text:span text:style-name="T69">saugos tarnyba – tai specialiai parengti įmonės arba kitų apsaugos tarnybų darbuotojai, kurie saugo gamybines patalpas naudodamiesi apsauginės signalizacijos, vaizdo stebėjimo bei įeigos kontrolės sistemomis.</text:span></text:p>
      <text:p text:style-name="P70"><text:span text:style-name="T71">3.2</text:span><text:span text:style-name="T72">. Fizinė apsauga – fizinių, mechaninių i</text:span><text:span text:style-name="T73">r elektroninių apsaugos priemonių ir metodų visuma, skirta apsaugoti informaciją nuo pagrobimo, sunaikinimo, neteisėto patekimo į saugomas patalpas ar teritoriją, neteisėto susipažinimo su šiose vietose saugoma įslaptinta informacija, taip pat padėti nusta</text:span><text:span text:style-name="T74">tyti nepatikimus asmenis, užkirsti kelią neteisėtiems šių asmenų veiksmams.</text:span></text:p>
      <text:p text:style-name="P75"><text:span text:style-name="T76">3.3</text:span><text:span text:style-name="T77">. Įeigos kontrolės sistema – tai įrenginys (ar jų grupė), kuris identifikuoja asmenį surenkant kodą arba iš tam tikrų informacijos laikmenų nuskaitydamas koduotą informaciją</text:span><text:span text:style-name="T78"><text:s/>arba identifikuoja asmenį pagal jo individualius antropometrinius parametrus (akies rainelę, papiliarinius raštus ir pan.) bei suteikia galimybę jam patekti į tam tikras patalpas arba jos nesuteikia.</text:span></text:p>
      <text:p text:style-name="P79"><text:span text:style-name="T80">3.4</text:span><text:span text:style-name="T81">. Laikmena – tai informacijos saugojimo priemonė</text:span><text:span text:style-name="T82"><text:s/>(dokumentai, magnetinės juostos, diskeliai, kasetės ir kt.).</text:span></text:p>
      <text:p text:style-name="P83"><text:span text:style-name="T84">3.5</text:span><text:span text:style-name="T85">. Skaitytuvas – tai įrenginys, kuris nuskaito koduotą informaciją ar individualius asmens antropometrinius parametrus (akies rainelę, papiliarinius raštus ir pan.) bei nuskaitytą informac</text:span><text:span text:style-name="T86">iją siunčia kitiems įrenginiams.</text:span></text:p>
      <text:p text:style-name="P87"><text:span text:style-name="T88">3.6</text:span><text:span text:style-name="T89">. Apsauginė signalizacija – tai tam tikrų tarpusavyje sujungtų prietaisų visuma, registruojanti ir informuojanti apie įsilaužimą, bandymą įsilaužti, užpuolimą bei gaisrą.</text:span></text:p>
      <text:p text:style-name="P90"><text:span text:style-name="T91">3.7</text:span><text:span text:style-name="T92">. Apsauginė įsilaužimo signalizacija</text:span><text:span text:style-name="T93"><text:s/>–</text:span><text:span text:style-name="T94"><text:s/></text:span><text:span text:style-name="T95">tai visuma objekto apsaugos pultų, kitų signalizacijos priemonių, kurios automatiškai nustato ir fiksuoja įsilaužimą bei apie tai perduoda informaciją į centralizuoto arba vietinio stebėjimo pultą. Apsauginė įsilaužimo signalizacija sudaryta iš apsaugos r</text:span><text:span text:style-name="T96">uožų. Apsauginė įsilaužimo signalizacija gali turėti pirmą ir antrą apsaugos ruožus arba pirmą, antrą ir trečią apsaugos ruožus.</text:span></text:p>
      <text:p text:style-name="P97"><text:span text:style-name="T98">3.8</text:span><text:span text:style-name="T99">. Apsauginė užpuolimo signalizacija – tai visuma objekto apsaugos pultų, kitų signalizacijos priemonių (pavojaus mygtukų</text:span><text:span text:style-name="T100">), kurias įjungus nustatomas ir fiksuojamas užpuolimas bei apie tai perduodama informacija į centralizuoto arba vietinio stebėjimo pultą.</text:span></text:p>
      <text:p text:style-name="P101"><text:span text:style-name="T102">3.9</text:span><text:span text:style-name="T103">. Objekto apsaugos pultas – tai prietaisas, kuris formuoja, kontroliuoja ir valdo kitas objekto signalizacijos<text:s/></text:span><text:span text:style-name="T104">priemones bei perduoda informaciją apie jų būklę kitoms sistemoms.</text:span></text:p>
      <text:p text:style-name="P105"><text:span text:style-name="T106">3.10</text:span><text:span text:style-name="T107">. Pirmas apsaugos ruožas – visuma signalizacijos priemonių, kuriomis blokuojamos įėjimo durys, atidarant ir išlaužiant, langai – atidarant, langų stiklas išdaužiant ir išimant, žali</text:span><text:span text:style-name="T108">uzės, ventiliacijos bei kitos angos, lubos, sienos ir grindys.</text:span></text:p>
      <text:p text:style-name="P109"><text:span text:style-name="T110">3.11</text:span><text:span text:style-name="T111">. Antras apsaugos ruožas – visuma signalizacijos priemonių, kuriomis blokuojama visa patalpos erdvė.</text:span></text:p>
      <text:p text:style-name="P112"><text:span text:style-name="T113">3.12</text:span><text:span text:style-name="T114">. Centralizuoto stebėjimo pultas – prietaisas, priimantis saugomų objektų ap</text:span><text:span text:style-name="T115">saugos pultų pranešimus laidinėmis ir belaidėmis ryšio linijomis, formuojantis šviesos ir garso signalus savo<text:s/></text:span><text:soft-page-break/><text:span text:style-name="T116">indikatoriuose arba periferiniuose įrenginiuose; į gautą signalą nedelsdami reaguoja apsaugą vykdančios tarnybos ginkluoti apsaugos darbuotojai.</text:span></text:p>
      <text:p text:style-name="P117"><text:span text:style-name="T118">3.13</text:span><text:span text:style-name="T119">. Vietinio stebėjimo pultas – prietaisas, priimantis saugomo objekto (saugomų objektų skaičius negali būti didesnis negu vienas) apsaugos pultų pranešimus laidinėmis ir belaidėmis ryšio linijomis, formuojantis šviesos ir garso signalus savo indikato</text:span><text:span text:style-name="T120">riuose arba periferiniuose įrenginiuose; į gautą signalą nedelsdama reaguoja saugomo objekto ginkluota apsauga.</text:span></text:p>
      <text:p text:style-name="P121"><text:span text:style-name="T122">3.14</text:span><text:span text:style-name="T123">. Judesio jutiklis – tai prietaisas, registruojantis ir formuojantis atitinkamą signalą apie įsilaužimą ar bandymą įsilaužti į patalpas.</text:span><text:span text:style-name="T124"><text:s/>Jis gali būti mikrobangų, infraraudonųjų spindulių pasyvusis ar aktyvusis, ultragarso ir kt.</text:span></text:p>
      <text:p text:style-name="P125"><text:span text:style-name="T126">3.15</text:span><text:span text:style-name="T127">. Stiklo dūžio jutiklis – tai prietaisas, registruojantis akustines bangas, atitinkančias dūžtančio stiklo garsą ir formuojantis atitinkamą signalą.</text:span></text:p>
      <text:p text:style-name="P128"><text:span text:style-name="T129">3.1</text:span><text:span text:style-name="T130">6</text:span><text:span text:style-name="T131">. Seisminis jutiklis – tai prietaisas, registruojantis mechaninius virpesius ir formuojantis atitinkamą signalą.</text:span></text:p>
      <text:p text:style-name="P132"><text:span text:style-name="T133">3.17</text:span><text:span text:style-name="T134">. Magnetokontaktinis jutiklis – tai magnetu valdomas jungiklis, montuojamas ant varstomų konstrukcijų.</text:span></text:p>
      <text:p text:style-name="P135"><text:span text:style-name="T136">3.18</text:span><text:span text:style-name="T137">. Plokštelinė spyna –</text:span><text:span text:style-name="T138"><text:s/>spyna, kurioje sklendės judesys sukeliamas raktu (rakto iškilimai ir įdubimai yra stačiakampio formos) tiesiogiai arba per papildomus spynos elementus veikiant spynos sklendę.</text:span></text:p>
      <text:p text:style-name="P139"><text:span text:style-name="T140">3.19</text:span><text:span text:style-name="T141">. Šerdelinė spyna – spyna, kurioje sklendės judesys sukeliamas raktu (r</text:span><text:span text:style-name="T142">akto įdubimai yra trapecijos arba kūgio formos) per spynos šerdį veikiant spynos sklendę.</text:span></text:p>
      <text:p text:style-name="P143"><text:span text:style-name="T144">3.20</text:span><text:span text:style-name="T145">. Kryžminiai varteliai – tai įrenginys, leidžiantis paskirstyti įeinančių ir išeinančių iš gamybinių patalpų žmonių srautą po vieną asmenį ir skirtas konkreči</text:span><text:span text:style-name="T146">am asmeniui įleisti (neįleisti) į gamybines patalpas arba išleisti (neišleisti) iš jų.</text:span></text:p>
      <text:p text:style-name="P147"><text:span text:style-name="T148">3.21</text:span><text:span text:style-name="T149">. Specialūs dažai – tai vertybiniams popieriams ir dokumentų blankams gaminti naudojami dažai su priedais, apsaugančiais nuo klastojimo, padirbinėjimo.</text:span></text:p>
      <text:p text:style-name="P150"><text:span text:style-name="T151">3.22</text:span><text:span text:style-name="T152">.</text:span><text:span text:style-name="T153"><text:s/>Specialus popierius – vertybinių popierių ir dokumentų blankų spausdinimui naudojamas popierius su specialiais priedais ir apsaugos elementais, apsaugančiais nuo klastojimo ir padirbinėjimo.</text:span></text:p>
      <text:p text:style-name="P154"><text:span text:style-name="T155">3.23</text:span><text:span text:style-name="T156">. Ruošinys – tai vertybinio popieriaus ar dokumento<text:s/></text:span><text:span text:style-name="T157">blanko pusgaminis.</text:span></text:p>
      <text:p text:style-name="P158"/>
      <text:p text:style-name="P159"><text:span text:style-name="T160">II</text:span><text:span text:style-name="T161">.<text:s/></text:span><text:span text:style-name="T162">gamybinių patalpų techninis įtvirtinimas</text:span></text:p>
      <text:p text:style-name="P163"/>
      <text:p text:style-name="P164"><text:span text:style-name="T165">4</text:span><text:span text:style-name="T166">. Gamybinės patalpos turi būti atskirame pastate arba atskiroje pastato dalyje, izoliuotoje nuo kitų šalia esančių patalpų. Jų pertvaros turi būti ne plonesnės kaip 250 mm storio,</text:span><text:span text:style-name="T167"><text:s/>gelžbetoninės, mūrinės arba analogiškos joms pagal stiprumą medžiagos. Pertvaros, neatitinkančios šių reikalavimų, turi būti sutvirtintos metalinėmis grotomis. Grotos gaminamos iš ne plonesnių kaip 16 mm skersmens plieninių strypų, juos sukryžiuojant ir s</text:span><text:span text:style-name="T168">uvirinant kryžiavimo ir sujungimo taškuose. Grotų langeliai turi būti ne didesni kaip 150x150 mm, strypų galai įtvirtinti į lubas, grindis ir sienas (ne mažiau kaip 80 mm gylio) bei užbetonuoti.</text:span></text:p>
      <text:p text:style-name="P169"><text:span text:style-name="T170">5</text:span><text:span text:style-name="T171">. Gamybinės patalpos turi turėti tvirtus ne plonesnius k</text:span><text:span text:style-name="T172">aip 220 mm arba analogiškus jiems pagal stiprumą gelžbetoninius perdengimus. Lubos ir grindys, neatitinkančios šių reikalavimų, turi būti sutvirtintos metalinėmis grotomis. Grotos turi atitikti 4 punkto reikalavimus.</text:span></text:p>
      <text:p text:style-name="P173"><text:span text:style-name="T174">6</text:span><text:span text:style-name="T175">. Gatavos produkcijos sandėlių dur</text:span><text:span text:style-name="T176">ys turi atitikti šių reikalavimų priede (pridedamas) nurodytas I saugumo klasės duris.</text:span></text:p>
      <text:p text:style-name="P177"><text:span text:style-name="T178">7</text:span><text:span text:style-name="T179">. Specialaus popieriaus, specialiųjų dažų, fotoplėvelių, hologramų, kinegramų, spaudos formų ir kitų su vertybinių popierių ir dokumentų blankų gamyba susijusių gam</text:span><text:span text:style-name="T180">ybos priemonių ir medžiagų (toliau – medžiagų) saugojimo patalpų durys turi atitikti šių reikalavimų priede nurodytas II saugumo klasės duris.</text:span></text:p>
      <text:p text:style-name="P181"><text:span text:style-name="T182">8</text:span><text:span text:style-name="T183">. Patalpų, kuriose spausdinami vertybiniai popieriai ir dokumentų blankai, bei kitų su gamyba susijusių pata</text:span><text:span text:style-name="T184">lpų, išskyrus nurodytų 6 ir 7 punktuose, įėjimo durys turi atitikti šių reikalavimų priede nurodytas III saugumo klasės duris.</text:span></text:p>
      <text:p text:style-name="P185"><text:span text:style-name="T186">9</text:span><text:span text:style-name="T187">. Jeigu pagal įmonės darbo specifiką numatytas transporto priemonių įvažiavimas į gamybines patalpas ir išvažiavimas iš jų,<text:s/></text:span><text:span text:style-name="T188">vietoj 8 punkte nurodytų durų gali būti įrengti fiksuojami profiliuoti apsauginiai žaliuziniai vartai, kurie turi būti pagaminti iš legiruoto plieno (toliau – žaliuziniai vartai).</text:span></text:p>
      <text:p text:style-name="P189"><text:span text:style-name="T190">10</text:span><text:span text:style-name="T191">. Gatavos produkcijos sandėlių patalpos negali turėti langų.</text:span></text:p>
      <text:p text:style-name="P192"><text:span text:style-name="T193">11</text:span><text:span text:style-name="T194">. Kitų patalpų langai turi būti patikimi, dvigubo stiklo. Ant langų iš vidinės patalpų pusės turi būti įrengtos grotos, pagamintos iš ne plonesnių kaip 12 mm skersmens plieninių sukryžiuotų ir suvirintų strypų. Grotų langeliai turi būti ne didesni kaip 150</text:span><text:span text:style-name="T195">x150 mm, strypų galai pritvirtinti prie lubų, grindų ir sienų (ne mažiau kaip 80 mm gylio) ir užbetonuoti. Grotos gali būti darinėjamos (tokiu atveju jos turi būti rakinamos ne mažiau kaip trijose vietose). Lankstai turi būti neišardomi.</text:span></text:p>
      <text:p text:style-name="P196"><text:span text:style-name="T197">Ant langų (vietoj<text:s/></text:span><text:span text:style-name="T198">vidinių grotų) iš vidinės pusės gali būti įrengtos apsauginės fiksuojamos žaliuzės iš legiruoto plieno (toliau – apsauginės žaliuzės).</text:span></text:p>
      <text:p text:style-name="P199"><text:span text:style-name="T200">12</text:span><text:span text:style-name="T201">. Ventiliacijos ar kitos angos, numatytos gamybos technologiniam procesui (jei anga didesnė nei 180x180 mm), turi b</text:span><text:span text:style-name="T202">ūti grotuotos. Grotos įrengiamos pagal 4 punkto reikalavimus. Be to, tokių angų kraštai sutvirtinami ne mažesniu kaip 5 mm storio ir 40 mm pločio plieniniu kampuočiu.</text:span></text:p>
      <text:p text:style-name="P203"><text:span text:style-name="T204">13</text:span><text:span text:style-name="T205">. Medžiagos saugomos atskiroje patalpoje, metalinėse spintose, kurios pagamintos iš</text:span><text:span text:style-name="T206"><text:s/>ne plonesnio kaip 3 mm plieninio lakšto. Spintose turi būti įtaisytos šerdelinės spynos, turinčios 100000 skirtybių skaičių ir atsparios 10 min. gręžimui, arba joms pagal atsparumą analogiški seifinio tipo mechanizmai su diskiniu simetrišku raktu, rakinan</text:span><text:span text:style-name="T207">čiu dviem kryptimis, arba seifinio tipo raktu. Tokios spintos turi būti pritvirtintos prie patalpos sienų ir grindų ne mažiau kaip 3 vietose.</text:span></text:p>
      <text:p text:style-name="P208">Medžiagos gali būti laikomos metaliniuose stelažuose, jeigu patalpa, kurioje jos saugomos, atitinka gatavos produkcijos sandėliams nustatytus reikalavimus.</text:p>
      <text:p text:style-name="P209"/>
      <text:p text:style-name="P210"><text:span text:style-name="T211">iIi</text:span><text:span text:style-name="T212">.<text:s/></text:span><text:span text:style-name="T213">gamybinių patalpų apsauginė įsilaužimo ir užpuolimo signalizacija</text:span></text:p>
      <text:p text:style-name="P214"/>
      <text:p text:style-name="P215"><text:span text:style-name="T216">14</text:span><text:span text:style-name="T217">. Gamybinėse patalpose turi būti įrengta ne mažiau kaip dviejų ruožų apsauginė įsilaužimo signalizacija, įjungta į centralizuoto<text:s/></text:span><text:span text:style-name="T218">stebėjimo pultą.</text:span></text:p>
      <text:p text:style-name="P219"><text:span text:style-name="T220">15</text:span><text:span text:style-name="T221">. Aliarmo signalą, perduodamą į apsaugą vykdančios tarnybos centralizuoto stebėjimo pultą, būtina dubliuoti (perduodant telefono linija ir radijo bangomis). Privaloma turėti telefono linijos pažeidimų kontrolės įrenginį.</text:span></text:p>
      <text:p text:style-name="P222"><text:span text:style-name="T223">16</text:span><text:span text:style-name="T224">. Pirm</text:span><text:span text:style-name="T225">ame apsaugos ruože atskirais apsauginės signalizacijos spinduliais turi būti blokuojamos durys ir kitos varstomos konstrukcijų dalys (langai, žaliuziniai vartai, apsauginės žaliuzės), angos bei statybinės gamybinių patalpų konstrukcijos (sienos, lubos, gri</text:span><text:span text:style-name="T226">ndys);</text:span></text:p>
      <text:p text:style-name="P227"><text:span text:style-name="T228">16.1</text:span><text:span text:style-name="T229">. įėjimo durų ir kitų varstomų konstrukcijų, per kurias galima patekti į saugomas patalpas (krovininių liftų šachtų durelės ar pan.) atidarymas – magnetokontaktiniais jutikliais;</text:span></text:p>
      <text:p text:style-name="P230"><text:span text:style-name="T231">16.2</text:span><text:span text:style-name="T232">. 16.1 punkte nurodytų konstrukcijų išlaužimas – pasyvia</text:span><text:span text:style-name="T233">isiais infraraudonųjų spindulių (toliau – PIR) jutikliais su „užuolaidos“ tipo jautrumo sritimi;</text:span></text:p>
      <text:p text:style-name="P234"><text:span text:style-name="T235">16.3</text:span><text:span text:style-name="T236">. langų (atidarymas) – taip pat kaip ir 16.1 punkte nurodytų konstrukcijų;</text:span></text:p>
      <text:p text:style-name="P237"><text:span text:style-name="T238">16.4</text:span><text:span text:style-name="T239">. langų stiklų (stiklo išdaužimas) – stiklo dūžio jutikliais. Stiklo</text:span><text:span text:style-name="T240"><text:s/>išėmimas blokuojamas PIR jutikliais su „užuolaidos“ tipo jautrumo sritimi;</text:span></text:p>
      <text:p text:style-name="P241"><text:span text:style-name="T242">16.5</text:span><text:span text:style-name="T243">. ventiliacijos kanalai (jei anga didesnė nei 180x180 mm) blokuojami dvigubo veikimo PIR jutikliais su „užuolaidos“ tipo jautrumo sritimi arba signalinėmis grotelėmis. Grot</text:span><text:span text:style-name="T244">elės gaminamos iš 6–10 mm skersmens vamzdelių, juos sukryžiuojant. Grotelių tankis turi būti ne didesnis kaip 100x100 mm, vamzdeliai sukryžiavimo taškuose suvirinami. Signalines groteles reikia nejudamai pritvirtinti prie blokuojamos angos sienelės. Grotel</text:span><text:span text:style-name="T245">ių vamzdeliuose tiesiami signaliniai laidai;</text:span></text:p>
      <text:p text:style-name="P246"><text:span text:style-name="T247">16.6</text:span><text:span text:style-name="T248">. apsauginės žaliuzės blokuojamos magnetokontaktiniais jutikliais;</text:span></text:p>
      <text:p text:style-name="P249"><text:span text:style-name="T250">16.7</text:span><text:span text:style-name="T251">. žaliuziniai vartai (atidarymas) blokuojami magnetokontaktiniais jutikliais;</text:span></text:p>
      <text:p text:style-name="P252"><text:span text:style-name="T253">16.8</text:span><text:span text:style-name="T254">. žaliuziniai vartai (išlaužimas) – taip<text:s/></text:span><text:span text:style-name="T255">pat kaip ir 16.2 punkte nurodytų konstrukcijų;</text:span></text:p>
      <text:p text:style-name="P256"><text:span text:style-name="T257">16.9</text:span><text:span text:style-name="T258">. gamybinių patalpų gatavos produkcijos sandėlių statybinės konstrukcijos (sienos, lubos, grindys) blokuojamos seisminiais jutikliais.</text:span></text:p>
      <text:p text:style-name="P259"><text:span text:style-name="T260">17</text:span><text:span text:style-name="T261">. Antrame apsaugos ruože judesio jutikliais blokuojama<text:s/></text:span><text:span text:style-name="T262">patalpų erdvė. Atskirų patalpų jutikliai turi būti jungiami į atskirus apsauginės įsilaužimo signalizacijos spindulius. Apsauginės signalizacijos jutiklių tipas, kiekis bei jų išdėstymas nustatomas projektuojant gamybinių patalpų apsauginę signalizaciją.</text:span></text:p>
      <text:p text:style-name="P263"><text:span text:style-name="T264">18</text:span><text:span text:style-name="T265">. Gamybinėse patalpose turi būti įrengta apsauginė užpuolimo signalizacija, įjungta į gamybinių patalpų apsaugos tarnybos vietinio stebėjimo pultą bei apsaugą vykdančios tarnybos centralizuoto stebėjimo pultą. Apsauginė užpuolimo signalizacija (pavoja</text:span><text:span text:style-name="T266">us mygtukai) montuojama visose patalpose, kuriose spausdinami ir saugomi vertybiniai popieriai, bei apsaugos tarnybos poste.</text:span></text:p>
      <text:p text:style-name="P267"><text:span text:style-name="T268">Gamybinių patalpų apsauginė užpuolimo signalizacija įjungiama atskiru apsauginės signalizacijos spinduliu.</text:span></text:p>
      <text:p text:style-name="P269"><text:span text:style-name="T270">19</text:span><text:span text:style-name="T271">. Apsauginės įsila</text:span><text:span text:style-name="T272">užimo bei užpuolimo signalizacijos priemonės turi turėti sabotažinius kontaktus, sujungtus į atskirą apsauginės signalizacijos spindulį.</text:span></text:p>
      <text:p text:style-name="P273"><text:span text:style-name="T274">20</text:span><text:span text:style-name="T275">. Gamybinių patalpų apsauginės įsilaužimo bei užpuolimo signalizacijos vietinio stebėjimo pultas montuojamas apsa</text:span><text:span text:style-name="T276">ugos tarnybos poste.</text:span></text:p>
      <text:p text:style-name="P277"><text:span text:style-name="T278">21</text:span><text:span text:style-name="T279">. Apsauginė įsilaužimo bei užpuolimo signalizacija turi turėti garso ir šviesos signalizatorius. Tokių signalizatorių tipas, kiekis bei jų išdėstymas nustatomas projektuojant gamybinių patalpų apsauginę signalizaciją.</text:span></text:p>
      <text:p text:style-name="P280"/>
      <text:p text:style-name="P281"><text:span text:style-name="T282">IV</text:span><text:span text:style-name="T283">.<text:s/></text:span><text:span text:style-name="T284">gamybinių patalpų ĮEIGOS KONTROLĖS SISTEMA</text:span></text:p>
      <text:p text:style-name="P285"/>
      <text:p text:style-name="P286"><text:span text:style-name="T287">22</text:span><text:span text:style-name="T288">. Įėjimas į gamybines patalpas turi būti valdomas kompiuterizuota įeigos kontrolės sistema. Joje turi būti numatyti įėjimo į gamybines patalpas bei gamybinių patalpų gatavos produkcijos sandėlius, medžiagų<text:s/></text:span><text:span text:style-name="T289">laikymo patalpas bei patalpas, susijusias su vertybinių dokumentų spausdinimu, bei išėjimo iš šių patalpų apribojimai tam tikroms darbuotojų grupėms. Įėjimas (išėjimas) į visas paminėtas patalpas turi būti įeigos kontrolės sistemos atskirai kontroliuojamas</text:span><text:span text:style-name="T290">. Sistemos vaizduoklyje turi būti stebimas kontroliuojamų įėjimų (valdomų durų) išdėstymas bei funkcionavimas, be to, turi būti numatyta kontroliuojamų įėjimų (valdomų durų) atidarymą ir uždarymą valdyti kompiuteriu.</text:span></text:p>
      <text:p text:style-name="P291"><text:span text:style-name="T292">23</text:span><text:span text:style-name="T293">. Įeigos kontrolės sistemos valdy</text:span><text:span text:style-name="T294">mo blokas montuojamas gamybinių patalpų apsaugos tarnybos poste.</text:span></text:p>
      <text:p text:style-name="P295"><text:span text:style-name="T296">24</text:span><text:span text:style-name="T297">. Transporto priemonių įvažiavimas ir žmonių įėjimas į gamybines patalpas turi būti atskiri. Žmonių įėjimo vietoje turi būti įrengti kryžminiai varteliai.</text:span></text:p>
      <text:p text:style-name="P298"><text:span text:style-name="T299">25</text:span><text:span text:style-name="T300">. Įeigos kontrolės siste</text:span><text:span text:style-name="T301">mos skaitytuvai turi būti įrengti šalia kryžminių vartelių bei prie 22 punkte nurodytų patalpų įėjimo durų iš išorinės ir vidinės patalpų pusės. Įėjimas ir išėjimas turi būti kontroliuojami iš abiejų patalpų pusių.</text:span></text:p>
      <text:p text:style-name="P302"><text:span text:style-name="T303">26</text:span><text:span text:style-name="T304">. Įeigos kontrolės sistemoje turi b</text:span><text:span text:style-name="T305">ūti registruojamas įėjusio ar išėjusio asmens leidimo numeris, asmens įėjimo ar išėjimo vieta, laikas (data, valanda, minutė). Šie duomenys turi būti saugomi kompiuterinėje atmintyje ne trumpiau kaip 31 parą.</text:span></text:p>
      <text:p text:style-name="P306"><text:span text:style-name="T307">27</text:span><text:span text:style-name="T308">. Visus 26 punkte numatytus įeigos kontro</text:span><text:span text:style-name="T309">lės sistemos registruojamus duomenis būtina išspausdinti ir saugoti popieriniu pavidalu ne trumpiau kaip vienerius metus.</text:span></text:p>
      <text:p text:style-name="P310"><text:span text:style-name="T311">28</text:span><text:span text:style-name="T312">. Transporto priemonių įvažiavimas ir išvažiavimas (žaliuzinių vartų atidarymas ir uždarymas) turi būti valdomas iš gamybinių pa</text:span><text:span text:style-name="T313">talpų apsaugos tarnybos posto. Žaliuzinių vartų valdymo blokas turi būti sujungtas su įeigos kontrolės sistema. Įeigos kontrolės sistemoje turi būti užregistruoti įvažiuojančios į gamybines patalpas transporto priemonės identifikacijos ir vairuotojo asmeni</text:span><text:span text:style-name="T314">niai duomenys, įvažiavimo į saugomą teritoriją bei išvažiavimo iš jos laikas (data, valanda, minutė). Šie duomenys turi būti saugomi kompiuterinėje atmintyje ne trumpiau kaip 31 parą.</text:span></text:p>
      <text:p text:style-name="P315"/>
      <text:p text:style-name="P316"><text:span text:style-name="T317">V</text:span><text:span text:style-name="T318">.<text:s/></text:span><text:span text:style-name="T319">gamybinių patalpų VAIZDO STEBĖJIMO SISTEMA</text:span></text:p>
      <text:p text:style-name="P320"/>
      <text:p text:style-name="P321"><text:span text:style-name="T322">29</text:span><text:span text:style-name="T323">. Gamybinėse</text:span><text:span text:style-name="T324"><text:s/>patalpose turi būti įrengta vaizdo stebėjimo sistema, užtikrinanti įėjimo ir įvažiavimo į gamybines patalpas bei gamybinių patalpų gatavos produkcijos sandėlių, medžiagų laikymo patalpų bei patalpų, susijusių su vertybinių dokumentų spausdinimu, įėjimo du</text:span><text:span text:style-name="T325">rų ir prieigų prie jų bei gamybinio proceso stebėjimą.</text:span></text:p>
      <text:p text:style-name="P326"><text:span text:style-name="T327">Vaizdo stebėjimo sistema turi fiksuoti į gamybines patalpas įeinančius (išeinančius) žmones bei įvažiuojančių (išvažiuojančių) transporto priemonių identifikacinius ženklus.</text:span></text:p>
      <text:p text:style-name="P328"><text:span text:style-name="T329">30</text:span><text:span text:style-name="T330">. Vaizdo stebėjimo<text:s/></text:span><text:span text:style-name="T331">vaizduokliai montuojami gamybinių patalpų apsaugos tarnybos poste.</text:span></text:p>
      <text:p text:style-name="P332"><text:span text:style-name="T333">31</text:span><text:span text:style-name="T334">. Vaizdo stebėjimo kamerų skaičius parenkamas toks, kuris užtikrintų patikimą gamybinių patalpų stebėjimą. Jų kiekis, tipas ir montavimo vieta nustatomi projekto rengimo metu.</text:span></text:p>
      <text:p text:style-name="P335"><text:span text:style-name="T336">32</text:span><text:span text:style-name="T337">.</text:span><text:span text:style-name="T338"><text:s/>Vaizdo stebėjimo sistema privalo turėti įrenginį, įrašantį realiu laiku vaizdo kamerų perduodamus tuo metu stebimus vaizdus. Įrašai saugomi ne trumpiau kaip 31 parą.</text:span></text:p>
      <text:p text:style-name="P339"/>
      <text:p text:style-name="P340"><text:span text:style-name="T341">VI</text:span><text:span text:style-name="T342">.<text:s/></text:span><text:span text:style-name="T343">gamybinių patalpų APsaugos TARNYBA</text:span></text:p>
      <text:p text:style-name="P344"/>
      <text:p text:style-name="P345"><text:span text:style-name="T346">33</text:span><text:span text:style-name="T347">. Gamybinių patalpų saugą turi<text:s/></text:span><text:span text:style-name="T348">užtikrinti ginkluoti apsaugos darbuotojai. Apsaugos darbuotojų skaičius turi užtikrinti visišką gamybinių patalpų apsaugą.</text:span></text:p>
      <text:p text:style-name="P349"><text:span text:style-name="T350">34</text:span><text:span text:style-name="T351">. Gamybinių patalpų apsaugos tarnybos postas įrengiamas atskiroje patalpoje greta įėjimo į gamybines patalpas arba patalpos, su</text:span><text:span text:style-name="T352">sijusios su įėjimu į gamybines patalpas, dalyje. Gamybinių patalpų apsaugos tarnybos postas, įrengtas patalpos, susijusios su įėjimu į gamybines patalpas, dalyje, turi būti apsaugotas apsauginėmis atitveriančiomis konstrukcijomis. Įėjimo į gamybinių patalp</text:span><text:span text:style-name="T353">ų apsaugos tarnybos postą durys turi būti valdomos kompiuterizuota įeigos kontrolės sistema.</text:span></text:p>
      <text:p text:style-name="P354"><text:span text:style-name="T355">35</text:span><text:span text:style-name="T356">. Jeigu gamybinėse patalpose numatytas transporto priemonių įvažiavimas ir išvažiavimas, greta jo įrengiamas papildomas gamybinių patalpų apsaugos tarnybos p</text:span><text:span text:style-name="T357">ostas. Papildomas gamybinių patalpų apsaugos tarnybos postas įrengiamas pagal 34 punkte nurodytus reikalavimus.</text:span></text:p>
      <text:p text:style-name="P358"><text:span text:style-name="T359">36</text:span><text:span text:style-name="T360">. Greta gamybinių patalpų apsaugos tarnybos posto įrengiami įėjimo į gamybines patalpas kryžminiai varteliai.</text:span></text:p>
      <text:p text:style-name="P361"><text:span text:style-name="T362">37</text:span><text:span text:style-name="T363">. Gamybinių patalpų ap</text:span><text:span text:style-name="T364">saugos tarnybos darbuotojai privalo būti aprūpinti radijo ryšio priemonėmis.</text:span></text:p>
      <text:p text:style-name="P365"><text:span text:style-name="T366">38</text:span><text:span text:style-name="T367">. Gamybinių patalpų apsaugos tarnybos poste turi būti įrengtas laidinis ir mobilusis telefono ryšys.</text:span></text:p>
      <text:p text:style-name="P368"/>
      <text:p text:style-name="P369"><text:span text:style-name="T370">VII</text:span><text:span text:style-name="T371">.<text:s/></text:span><text:span text:style-name="T372">BAIGIAMOSIOS NUOSTATOS</text:span></text:p>
      <text:p text:style-name="P373"/>
      <text:p text:style-name="P374"><text:span text:style-name="T375">39</text:span><text:span text:style-name="T376">. Gamybinėse patalpose apsaugi</text:span><text:span text:style-name="T377">nės signalizacijos, vaizdo stebėjimo ir įeigos kontrolės sistemas gali įrengti tik įmonės, turinčios tokiems darbams Lietuvos Respublikos aplinkos ministerijos išduotą atestatą. Su šiomis įmonėmis turi būti pasirašytos sutartys, jog informacija, susijusi s</text:span><text:span text:style-name="T378">u gamybinių patalpų signalizacijų įrengimu, nebus atskleista tretiesiems asmenims, išskyrus Policijos departamento prie Vidaus reikalų ministerijos pareigūnus, kurie atlieka gamybinių patalpų nustatytų reikalavimų atitikimo įvertinimo bei kontrolės funkcij</text:span><text:span text:style-name="T379">as.</text:span></text:p>
      <text:p text:style-name="P380"><text:span text:style-name="T381">40</text:span><text:span text:style-name="T382">. Apsauginės signalizacijos, vaizdo stebėjimo ir įeigos kontrolės sistemos turi būti projektuojamos ir įrengiamos remiantis statybos taisyklėmis, naudojant tik sertifikuotus ar aprobuotus elementus ir įrangą.</text:span></text:p>
      <text:p text:style-name="P383"><text:span text:style-name="T384">41</text:span><text:span text:style-name="T385">. Apsauginės signalizacijos, va</text:span><text:span text:style-name="T386">izdo stebėjimo ir įeigos kontrolės sistemų projektai turi būti suderinti su Policijos departamentu prie Lietuvos Respublikos vidaus reikalų ministerijos.</text:span></text:p>
      <text:p text:style-name="P387"><text:span text:style-name="T388">42</text:span><text:span text:style-name="T389">. Apsauginės signalizacijos, vaizdo stebėjimo ir įeigos kontrolės sistemos turi turėti rezervinį</text:span><text:span text:style-name="T390"><text:s/>maitinimo šaltinį, kuris, nutraukus elektros srovės tiekimą, užtikrintų nenutrūkstamą šių sistemų funkcionavimą.</text:span></text:p>
      <text:p text:style-name="P391"><text:span text:style-name="T392">43</text:span><text:span text:style-name="T393">. Gamybines patalpas įvertina komisija, į kurios sudėtį įeina įmonės, kuri įrengė apsaugos sistemas, įmonės, kurioje bus spausdinami ir<text:s/></text:span><text:span text:style-name="T394">saugomi vertybiniai popieriai ir dokumentų blankai, taip pat saugomos su jų gamyba susijusios gamybos priemonės ir medžiagos, atstovai bei Policijos departamento prie Lietuvos Respublikos vidaus reikalų ministerijos pareigūnai.</text:span></text:p>
      <text:p text:style-name="P395"><text:span text:style-name="T396">44</text:span><text:span text:style-name="T397">. Komisija apžiūri gam</text:span><text:span text:style-name="T398">ybines patalpas, patikrina jų fizinės apsaugos atitikimą Gamybinių patalpų, kuriose spausdinami ir saugomi vertybiniai popieriai ir dokumentų blankai, taip pat saugomos su jų gamyba susijusios gamybos priemonės ir medžiagos, apsaugos reikalavimų, išbando a</text:span><text:span text:style-name="T399">psauginės signalizacijos, vaizdo stebėjimo ir įeigos kontrolės sistemas ir surašo aktą. Akte nurodomi nustatyti trūkumai ir terminas jiems pašalinti.</text:span></text:p>
      <text:p text:style-name="P400"><text:span text:style-name="T401">45</text:span><text:span text:style-name="T402">. Įmonės administracija privalo sudaryti tinkamas sąlygas komisijai atlikti patikrinimą.</text:span></text:p>
      <text:p text:style-name="P403"><text:span text:style-name="T404">46</text:span><text:span text:style-name="T405">.<text:s/></text:span><text:span text:style-name="T406">Įmonė komisijai, kuri vertina gamybines patalpas, turi pateikti šiuos dokumentus:</text:span></text:p>
      <text:p text:style-name="P407"><text:span text:style-name="T408">46.1</text:span><text:span text:style-name="T409">. gamybinių patalpų statybos projektų dokumentus ir paslėptų darbų aktus;</text:span></text:p>
      <text:p text:style-name="P410"><text:span text:style-name="T411">46.2</text:span><text:span text:style-name="T412">. gamintojų išduotus durų, seifų, apsauginių žaliuzių ir žaliuzinių vartų pasus;</text:span></text:p>
      <text:p text:style-name="P413"><text:span text:style-name="T414">46.</text:span><text:span text:style-name="T415">3</text:span><text:span text:style-name="T416">. apsauginės įsilaužimo ir užpuolimo signalizacijos, vaizdo stebėjimo bei įeigos kontrolės sistemų projektą, suderintą su Policijos departamentu prie Lietuvos Respublikos vidaus reikalų ministerijos.</text:span></text:p>
      <text:p text:style-name="P417"><text:span text:style-name="T418">47</text:span><text:span text:style-name="T419">. Komisija turi teisę reikalauti, kad asmenys</text:span><text:span text:style-name="T420"><text:s/>dokumentus ir informaciją, reikalingą nustatyti, ar gamybinės patalpos atitinka šiuos reikalavimus, pateiktų raštu arba žodžiu jos nustatytu laiku.</text:span></text:p>
      <text:p text:style-name="P421">______________</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12:00Z</meta:creation-date>
    <dc:date>2015-08-28T19:12:00Z</dc:date>
    <meta:template xlink:href="Normal" xlink:type="simple"/>
    <meta:editing-cycles>2</meta:editing-cycles>
    <meta:editing-duration>PT0S</meta:editing-duration>
    <meta:document-statistic meta:page-count="7" meta:paragraph-count="125" meta:word-count="2742" meta:character-count="22004" meta:row-count="523" meta:non-whitespace-character-count="19387"/>
  </office:meta>
</office:document-meta>
</file>