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text:s/></text:span></text:p>
      <text:p text:style-name="P4">ir Lietuvos Respublikos finansų ministro</text:p>
      <text:p text:style-name="P5"><text:span text:style-name="T6">į s a k y m a s</text:span></text:p>
      <text:p text:style-name="P7"/>
      <text:p text:style-name="P8">Dėl Lietuvos Respublikos ūkio ministro Ir Lietuvos Respublikos finansų ministro 2008 m. gegužės 27 d. įsakymo Nr. 4-218/1K-191<text:s/>„Dėl 2007–2013 metų Ignalinos programos įgyvendinimo Lietuvoje taisyklių patvirtinimo“ pripažinimo netekusiu galios</text:p>
      <text:p text:style-name="P9"/>
      <text:p text:style-name="P10">2009 m. spalio 8 d. Nr. 4-483/1K-359</text:p>
      <text:p text:style-name="P11">Vilnius</text:p>
      <text:p text:style-name="P12"/>
      <text:p text:style-name="P13"><text:span text:style-name="T14">Vadovaudamiesi Lietuvos Respublikos Vyriausybės 2009 m. rugpjūčio 19 d. nutarimu Nr. 879 „Dėl</text:span><text:span text:style-name="T15"><text:s/>Lietuvos Respublikos Vyriausybės 2007 m. gruodžio 5 d. nutarimo Nr. 1290 „Dėl 2007–2013 metų Ignalinos programos įgyvendinimo Lietuvoje“ pakeitimo“ (Žin., 2009, Nr.<text:s/></text:span><text:a xlink:href="https://www.e-tar.lt/portal/lt/legalAct/TAR.310D6732DAAA" office:target-frame-name="_blank" xlink:show="new"><text:span text:style-name="T16">102-4261</text:span></text:a><text:span text:style-name="T17">):</text:span></text:p>
      <text:p text:style-name="P18"><text:span text:style-name="T19">1</text:span><text:span text:style-name="T20">. P r i p a ž į s t a m e netekusiu galios Lietuvos Respublikos ūkio ministro ir Lietuvos Respublikos finansų ministro 2008 m. gegužės 27 d. įsakymą Nr. 4-218/1K-191 „Dėl 2007–2013 metų Ignalinos programos įgyvendinimo Lietuvoje taisyklių patvirtinimo</text:span><text:span text:style-name="T21">“ (Žin., 2008, Nr.<text:s/></text:span><text:a xlink:href="https://www.e-tar.lt/portal/lt/legalAct/TAR.F6E763F4E48A" office:target-frame-name="_blank" xlink:show="new"><text:span text:style-name="T22">63-2401</text:span></text:a><text:span text:style-name="T23">).</text:span></text:p>
      <text:p text:style-name="P24"><text:span text:style-name="T25">2</text:span><text:span text:style-name="T26">. N u s t a t o m e, kad šis įsakymas įsigalioja 2009 m. spalio 19 dieną.</text:span></text:p>
      <text:p text:style-name="P27"/>
      <text:p text:style-name="P28"/>
      <text:p text:style-name="P29"><text:span text:style-name="T30">Ūkio ministras<text:s/></text:span><text:span text:style-name="T31"><text:tab/>Dainius kreivys</text:span></text:p>
      <text:p text:style-name="P32"/>
      <text:p text:style-name="P33">Finansų ministrė<text:s/><text:tab/>Ingrida Šimonytė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30T23:49:00Z</meta:creation-date>
    <dc:date>2015-06-30T23:49:00Z</dc:date>
    <meta:template xlink:href="Normal" xlink:type="simple"/>
    <meta:editing-cycles>2</meta:editing-cycles>
    <meta:editing-duration>PT0S</meta:editing-duration>
    <meta:document-statistic meta:page-count="1" meta:paragraph-count="16" meta:word-count="195" meta:character-count="1258" meta:row-count="46" meta:non-whitespace-character-count="1079"/>
  </office:meta>
</office:document-meta>
</file>