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555in"/>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KAI KURIŲ LIETUVOS RESPUBLIKOS VYRIAUSYBĖS NUTARIMŲ PRIPAŽINIMO NETEKUSIAIS GALIOS</text:p>
      <text:p text:style-name="P8"/>
      <text:p text:style-name="P9">2001 m. lapkričio 7 d. Nr. 1306</text:p>
      <text:p text:style-name="P10">Vilnius</text:p>
      <text:p text:style-name="P11"/>
      <text:p text:style-name="P12"><text:bookmark-start text:name="Xdec6d205aac34d7e8b0ab3f593c39866"/><text:span text:style-name="T13">Lietuvos Respublikos Vyriausybė</text:span><text:span text:style-name="T14"><text:s/></text:span><text:span text:style-name="T15">nutari</text:span><text:span text:style-name="T16">a:</text:span></text:p>
      <text:p text:style-name="P17"><text:span text:style-name="T18">Pripažinti netekusiais galios:</text:span></text:p>
      <text:p text:style-name="P19"><text:bookmark-start text:name="Xf270660a941348b489c801ce32041f3d"/><text:bookmark-end text:name="Xdec6d205aac34d7e8b0ab3f593c39866"/><text:span text:style-name="T20">1. Lietuvos Respublikos Vyriausybės 1997 m. vasario 11 d. nutarimą Nr. 109 „Dėl energetikos, ryšių, transporto bei kitų didesnių įmonių privatizavimo“ (Žin., 1997, Nr. 14-299).</text:span></text:p>
      <text:p text:style-name="P21"><text:bookmark-start text:name="Xeca7d59d78eb499c91c659dd22f7b1c2"/><text:bookmark-end text:name="Xf270660a941348b489c801ce32041f3d"/><text:span text:style-name="T22">2. Lietuvos Respublikos Vyriausybės 1997 m. balandžio 4 d. nutarimą Nr. 317 „Dėl Lietuvos Respublikos Vyriausybės 1997 m. vasario 11 d. nutarimo Nr. 109 „Dėl energetikos, ryšių, transporto bei kitų didesnių įmonių privatizavimo“ papildymo“ (Žin., 1997, Nr. 31-759).</text:span></text:p>
      <text:p text:style-name="P23"><text:bookmark-start text:name="Xd15b9b15125546f2a71779bede4ee43b"/><text:bookmark-end text:name="Xeca7d59d78eb499c91c659dd22f7b1c2"/><text:span text:style-name="T24">3. Lietuvos Respublikos Vyriausybės 1997 m. gegužės 8 d. nutarimą Nr. 430 „Dėl Lietuvos Respublikos Vyriausybės 1997 m. vasario 11 d. nutarimo Nr. 109 ir 1997 m. vasario 17 d. nutarimo Nr. 132 dalinio pakeitimo“ (Žin., 1997, Nr. 41-1002).</text:span></text:p>
      <text:p text:style-name="P25"><text:bookmark-start text:name="Xe8df9fb0cb144d559dbba3b3ea9cbea8"/><text:bookmark-end text:name="Xd15b9b15125546f2a71779bede4ee43b"/><text:span text:style-name="T26">4. Lietuvos Respublikos Vyriausybės 1997 m. liepos 14 d. nutarimą Nr. 757 „Dėl Lietuvos Respublikos Vyriausybės 1997 m. vasario 11 d. nutarimo Nr. 109 „Dėl energetikos, ryšių, transporto bei kitų didesnių įmonių privatizavimo“ dalinio pakeitimo“ (Žin., 1997, Nr. 68-1703).</text:span></text:p>
      <text:p text:style-name="P27"><text:bookmark-start text:name="X972d158390bb42b5a9bf599aafb477b6"/><text:bookmark-end text:name="Xe8df9fb0cb144d559dbba3b3ea9cbea8"/><text:span text:style-name="T28">5. Lietuvos Respublikos Vyriausybės 1997 m. gruodžio 23 d. nutarimą Nr. 1466 „Dėl Lietuvos Respublikos Vyriausybės 1997 m. vasario 11 d. nutarimo Nr. 109 „Dėl energetikos, ryšių, transporto bei kitų didesnių įmonių privatizavimo“ dalinio pakeitimo“ (Žin., 1997, Nr. 119-3102).</text:span></text:p>
      <text:p text:style-name="P29"><text:bookmark-start text:name="X50ce1e2edeac485daece10af0e82481e"/><text:bookmark-end text:name="X972d158390bb42b5a9bf599aafb477b6"/><text:span text:style-name="T30">6. Lietuvos Respublikos Vyriausybės 1998 m. vasario 2 d. nutarimą Nr. 133 „Dėl Lietuvos Respublikos Vyriausybės 1997 m. vasario 11 d. nutarimo Nr. 109 „Dėl energetikos, ryšių, transporto bei kitų didesnių įmonių privatizavimo“ dalinio pakeitimo“ (Žin., 1998, Nr. 13-320).</text:span></text:p>
      <text:p text:style-name="P31"><text:bookmark-start text:name="Xf4c6d11ffb5f43a3bcf344f908787a7a"/><text:bookmark-end text:name="X50ce1e2edeac485daece10af0e82481e"/><text:span text:style-name="T32">7. Lietuvos Respublikos Vyriausybės 1998 m. gegužės 25 d. nutarimą Nr. 631 „Dėl Lietuvos Respublikos Vyriausybės 1997 m. vasario 11 d. nutarimo Nr. 109 „Dėl energetikos, ryšių, transporto bei kitų didesnių įmonių privatizavimo“ dalinio pakeitimo“ (Žin., 1998, Nr. 50-1357).</text:span></text:p>
      <text:p text:style-name="P33"><text:bookmark-start text:name="X6d3d508074724abe998a63bf267b0f37"/><text:bookmark-end text:name="Xf4c6d11ffb5f43a3bcf344f908787a7a"/><text:span text:style-name="T34">8. Lietuvos Respublikos Vyriausybės 1999 m. rugpjūčio 25 d. nutarimą Nr. 932 „Dėl Lietuvos Respublikos Vyriausybės 1997 m. vasario 11 d. nutarimo Nr. 109 „Dėl energetikos, ryšių, transporto bei kitų didesnių įmonių privatizavimo“ dalinio pakeitimo“ (Žin., 1999, Nr. 73-2253).</text:span></text:p>
      <text:p text:style-name="P35"><text:bookmark-start text:name="Xc2a8bb635d9a46de942f29647253ee26"/><text:bookmark-end text:name="X6d3d508074724abe998a63bf267b0f37"/><text:span text:style-name="T36">9. Lietuvos Respublikos Vyriausybės 1999 m. gruodžio 22 d. nutarimą Nr. 1458 „Dėl komisijos akcinės bendrovės „Lietuvos dujos“ reorganizavimo principinėms nuostatoms parengti ir reorganizavimo procesui koordinuoti“.</text:span></text:p>
      <text:p text:style-name="P37"><text:bookmark-start text:name="Xc17a63d605f24b3e9005530c397464f8"/><text:bookmark-end text:name="Xc2a8bb635d9a46de942f29647253ee26"/><text:span text:style-name="T38">10. Lietuvos Respublikos Vyriausybės 2000 m. gegužės 25 d. nutarimą Nr. 602 „Dėl Lietuvos Respublikos Vyriausybės 1997 m. vasario 11 d. nutarimo Nr. 109 „Dėl energetikos, ryšių, transporto bei kitų didesnių įmonių privatizavimo“ dalinio pakeitimo“ (Žin., 2000, Nr. 44-1273).</text:span></text:p>
      <text:p text:style-name="P39"><text:bookmark-end text:name="Xc17a63d605f24b3e9005530c397464f8"/></text:p>
      <text:p text:style-name="P40"> </text:p>
      <text:p text:style-name="P41"/>
      <text:p text:style-name="LLPSignatura"><text:span text:style-name="LLCTekstas">MINISTRAS PIRMININKAS</text:span><text:span text:style-name="LLCTekstas"><text:tab/>ALGIRDAS BRAZAUSKAS</text:span></text:p>
      <text:p text:style-name="LLPSignatura"/>
      <text:p text:style-name="LLPSignatura"/>
      <text:p text:style-name="LLPSignatura"/>
      <text:p text:style-name="LLPSignatura"><text:span text:style-name="LLCTekstas">ŪKIO MINISTRAS</text:span><text:span text:style-name="LLCTekstas"><text:tab/>PETRAS ČĖSNA</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na.buivid@gmail.com</meta:initial-creator>
    <dc:creator>adlibuser</dc:creator>
    <meta:creation-date>2021-08-25T12:33:00Z</meta:creation-date>
    <dc:date>2021-08-25T12:33:00Z</dc:date>
    <meta:template xlink:href="Normal.dotm" xlink:type="simple"/>
    <meta:editing-cycles>2</meta:editing-cycles>
    <meta:editing-duration>PT0S</meta:editing-duration>
    <meta:document-statistic meta:page-count="1" meta:paragraph-count="45" meta:word-count="386" meta:character-count="2855" meta:row-count="109" meta:non-whitespace-character-count="2514"/>
  </office:meta>
</office:document-meta>
</file>