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</text:p>
      <text:p text:style-name="P2">SOCIALINĖS APSAUGOS IR DARBO MINISTRO<text:s/></text:p>
      <text:p text:style-name="P3">ĮSAKYMAS</text:p>
      <text:p text:style-name="P4"/>
      <text:p text:style-name="P5"><text:span text:style-name="T6">DĖL LIETUVOS RESPUBLIKOS SOCIALINĖS APSAUGOS IR DARBO MINISTRO 2006 M. BALANDŽIO 25 D. ĮSAKYMO NR. A1-119 „DĖL DARBUOTOJŲ APSAUGOS NUO ELEKTROMAGNETINIŲ LAUKŲ KELIAMOS RIZIKOS NUOSTATŲ PATVIRTINIMO“ PAKEITIMO</text:span></text:p>
      <text:p text:style-name="P7"/>
      <text:p text:style-name="P8">2008 m. balandžio 30 d. Nr. A1-136</text:p>
      <text:p text:style-name="P9">Vilnius</text:p>
      <text:p text:style-name="P10"/>
      <text:p text:style-name="P11"/>
      <text:p text:style-name="P12">Įgyvendindama 2008 m. balandžio 23 d. Europos Parlamento ir Tarybos direktyvą 2008/46/EB, iš dalies keičiančią Direktyvą 2004/40/EB dėl būtiniausių sveikatos ir saugos reikalavimų, susijusių su fizikinių veiksnių (elektromagnetinių laukų) keliama rizika darbuotojams (aštuonioliktoji atskira direktyva, kaip apibrėžta Direktyvos 89/391/EEB 16 straipsnio 1 dalyje) (OL L 114, 2008, p. 88),</text:p>
      <text:p text:style-name="P13"><text:span text:style-name="T14">pakeičiu</text:span><text:s/>Lietuvos Respublikos socialinės apsaugos ir darbo ministro 2006 m. balandžio 25 d. įsakymo Nr. A1-119 „Dėl Darbuotojų apsaugos nuo elektromagnetinių laukų keliamos rizikos nuostatų patvirtinimo“ 2 punktą ir įrašau vietoj datos „2008 m. balandžio 30 d.“ datą „2012 m. balandžio 30 d.“</text:p>
      <text:p text:style-name="P15"/>
      <text:p text:style-name="P16"/>
      <text:p text:style-name="P17"/>
      <text:p text:style-name="P18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user</dc:creator>
    <meta:creation-date>2016-10-11T11:12:00Z</meta:creation-date>
    <dc:date>2016-10-11T11:12:00Z</dc:date>
    <meta:template xlink:href="Normal.dotm" xlink:type="simple"/>
    <meta:editing-cycles>2</meta:editing-cycles>
    <meta:editing-duration>PT0S</meta:editing-duration>
    <meta:document-statistic meta:page-count="1" meta:paragraph-count="6" meta:word-count="125" meta:character-count="1072" meta:row-count="25" meta:non-whitespace-character-count="953"/>
  </office:meta>
</office:document-meta>
</file>