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2-OJO VERSLO APSKAITOS STANDARTO „BALANSAS“ PAKEITIMO</text:p>
      <text:p text:style-name="P9"/>
      <text:p text:style-name="P10">2010 m. gruodžio 1 d. Nr. VAS-26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lapkričio 30 d. nutarimą Nr. 24-27-1,</text:span></text:p>
      <text:p text:style-name="P17"><text:span text:style-name="T18">pakeičiu</text:span><text:span text:style-name="T19"><text:s/></text:span><text:span text:style-name="T20">2-ojo verslo apskaitos standarto „Balansas“, patvirtinto viešosios įstaigos Lietuvos Respublikos apskaitos instituto standartų tarybos 2003 m. gruodžio 18 d. nutarimu Nr. 1 (Žin., 2004, Nr.<text:s/></text:span><text:a xlink:href="https://www.e-tar.lt/portal/lt/legalAct/TAR.61E83B14A999" office:target-frame-name="_blank" xlink:show="new"><text:span text:style-name="T21">20-616</text:span></text:a><text:span text:style-name="T22">), terminą</text:span><text:span text:style-name="T23"><text:s/>balansas</text:span><text:span text:style-name="T24"><text:s/>ir išdėstau jį taip:</text:span></text:p>
      <text:p text:style-name="P25"><text:span text:style-name="T26">„Įmonės balansas – finansinė ataskaita, kurioje nurodomas visas įmonės turtas, nuosavas kapitalas ir įsipareigojimai paskutinę ataskaitinio laikotarpio dieną.“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6-11-18T13:16:00Z</meta:creation-date>
    <dc:date>2016-11-18T13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981" meta:row-count="13" meta:non-whitespace-character-count="862"/>
  </office:meta>
</office:document-meta>
</file>