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 S T A T Y M A S</text:p>
      <text:p text:style-name="P9"/>
      <text:p text:style-name="P10">1993 m. spalio 5 d. Nr. I-262</text:p>
      <text:p text:style-name="P11">Vilnius</text:p>
      <text:p text:style-name="P12"/>
      <text:p text:style-name="P13">DĖL LIETUVOS RESPUBLIKOS KONKURENCIJOS ĮSTATYMO PAKEITIMO</text:p>
      <text:p text:style-name="P14"/>
      <text:p text:style-name="P15"/>
      <text:p text:style-name="P16"><text:span text:style-name="T17">Pakeisti Lietuvos Respublikos konkurencijos įstatymą (Žin., 1992, Nr. 29(1)-841):</text:span></text:p>
      <text:p text:style-name="P18"><text:span text:style-name="T19">1</text:span><text:span text:style-name="T20">. 1 straipsnio pirmąją dalį išdėstyti taip:</text:span></text:p>
      <text:p text:style-name="P21"><text:span text:style-name="T22">„Šis įstatymas reguliuoja santykius, atsirandančius dėl ūkinių subjektų, valstybės valdymo organų, savivaldybių ar jiems atstovaujančių pareigūnų atliekamų veikų, kuriomis ribojama arba siekiama riboti konkurenciją, arba nesąžiningai konkuruojama Lietuvos Respublikos prekių rinkose, ir nustato atsakomybę už šias veikas, jei jos pažeidžia ar gali pažeisti vartotojų arba ūkio interesus.“</text:span></text:p>
      <text:p text:style-name="P23"><text:span text:style-name="T24">2</text:span><text:span text:style-name="T25">. 3 straipsnio antrosios dalies 3 punkte vietoj žodžių „arba paveikti kainas“ įrašyti žodžius „bei kainų didinimas“.</text:span></text:p>
      <text:p text:style-name="P26"><text:span text:style-name="T27">3</text:span><text:span text:style-name="T28">. 6 straipsnio pavadinimą pakeisti taip:</text:span></text:p>
      <text:p text:style-name="P29"><text:span text:style-name="T30">„</text:span><text:span text:style-name="T31">Draudimas valstybės valdymo organams ir savivaldybėms riboti konkurenciją</text:span><text:span text:style-name="T32">“.</text:span></text:p>
      <text:p text:style-name="P33"><text:span text:style-name="T34">4</text:span><text:span text:style-name="T35">. 6 straipsnio pirmojoje dalyje vietoj žodžių „valstybinės valdžios ir valdymo organams“ įrašyti žodžius „valstybės valdymo organams ir savivaldybėms“.</text:span></text:p>
      <text:p text:style-name="P36"><text:span text:style-name="T37">5</text:span><text:span text:style-name="T38">. 6 straipsnio antrąją dalį išdėstyti taip:</text:span></text:p>
      <text:p text:style-name="P39"><text:span text:style-name="T40">„Valstybinės valdžios ir valdymo organų, savivaldybių bei jų struktūrinių padalinių vadovai ir pavaduotojai, taip pat skyrių vedėjai ir pavaduotojai negali būti personalinių įmonių savininkais, užimti jokių skiriamų ar renkamų pareigų, dirbti verslo, komercijos ar kitokiose privačiose įmonėse ar įstaigose, taip pat negali gauti kito atlyginimo, išskyrus pagal jų užimamas pareigas“.</text:span></text:p>
      <text:p text:style-name="P41"><text:span text:style-name="T42">6</text:span><text:span text:style-name="T43">. 8 straipsnio ketvirtąją dalį išdėstyti taip:</text:span></text:p>
      <text:p text:style-name="P44"><text:span text:style-name="T45">„Kainų ir konkurencijos institucija turi teisę gauti iš ūkinių subjektų, valstybės valdymo organų ir savivaldybių reikalingą informaciją, visus dokumentus, rodančius ūkinę ir finansinę veiklą, vadovų ir kitų darbuotojų žodinius bei raštiškus paaiškinimus, reikalingus šiame įstatyme ir institucijos nuostatuose numatytoms funkcijoms vykdyti.“</text:span></text:p>
      <text:p text:style-name="P46"><text:span text:style-name="T47">7</text:span><text:span text:style-name="T48">. 9 straipsnio pirmojoje dalyje vietoj žodžių „valdymo organų“ įrašyti žodžius „valstybės valdymo organų ir savivaldybių“.</text:span></text:p>
      <text:p text:style-name="P49"><text:span text:style-name="T50">8</text:span><text:span text:style-name="T51">. 9 straipsnio antrosios dalies 4 punkte vietoj žodžių „valdymo organų“ įrašyti žodžius „valstybės valdymo organų ir savivaldybių“.</text:span></text:p>
      <text:p text:style-name="P52"><text:span text:style-name="T53">9</text:span><text:span text:style-name="T54">. 12 straipsnio pirmojoje dalyje po žodžių „Valstybės valdymo organų“ įrašyti žodžius „ir savivaldybių“.</text:span></text:p>
      <text:p text:style-name="P55"><text:span text:style-name="T56">10</text:span><text:span text:style-name="T57">. 12 straipsnio trečiosios dalies 3 punkte po žodžių „valdymo organų“ įrašyti žodžius „ir savivaldybių“.</text:span></text:p>
      <text:p text:style-name="P58"><text:span text:style-name="T59">11</text:span><text:span text:style-name="T60">. 14 straipsnio pirmojoje dalyje vietoj žodžio „pareigūnai“ įrašyti žodį „savivaldybės“ ir po žodžių „gali kreiptis į teismą“ įrašyti žodžius „pagal atsakovo buvimo vietą“.</text:span></text:p>
      <text:p text:style-name="P61"><text:span text:style-name="T62">12</text:span><text:span text:style-name="T63">. 15 straipsnio antrojoje dalyje vietoj žodžių „valstybinės valdžios ir valdymo organų“ įrašyti žodžius „valstybės valdymo organų ir savivaldybių“.</text:span></text:p>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tab/>ALGIRDAS BRAZ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1:48:00Z</meta:creation-date>
    <dc:date>2018-09-17T11:48:00Z</dc:date>
    <meta:template xlink:href="Normal.dotm" xlink:type="simple"/>
    <meta:editing-cycles>2</meta:editing-cycles>
    <meta:editing-duration>PT0S</meta:editing-duration>
    <meta:document-statistic meta:page-count="1" meta:paragraph-count="39" meta:word-count="429" meta:character-count="2801" meta:row-count="86" meta:non-whitespace-character-count="2411"/>
  </office:meta>
</office:document-meta>
</file>