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break-before="page"/>
    </style:style>
    <style:style style:name="P38" style:parent-style-name="Normal" style:family="paragraph">
      <style:paragraph-properties fo:text-indent="3.543in"/>
      <style:text-properties style:font-size-complex="12pt"/>
    </style:style>
    <style:style style:name="P39" style:parent-style-name="Normal" style:family="paragraph">
      <style:paragraph-properties fo:text-indent="3.543in"/>
      <style:text-properties style:font-size-complex="12pt"/>
    </style:style>
    <style:style style:name="P40" style:parent-style-name="Normal" style:family="paragraph">
      <style:paragraph-properties fo:text-indent="3.543in"/>
      <style:text-properties style:font-size-complex="12pt"/>
    </style:style>
    <style:style style:name="P41" style:parent-style-name="Normal" style:family="paragraph">
      <style:paragraph-properties fo:text-indent="3.543in"/>
      <style:text-properties style:font-size-complex="12pt"/>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text:span text:style-name="T6">DĖL SAVIVALDYBIŲ ADMINISTRACIJOMS SKIRTŲ VALSTYBĖS BIUDŽETO LĖŠŲ VALSTYBINĖMS ŠALPOS IŠMOKOMS BEI IŠMOKOMS VAIKAMS MOKĖTI IR ADMINISTRUOTI PASKIRSTYMO, PERVEDIMO, TIKSLINIMO, NAUDOJIMO, ATSISKAITYMO IR KONTROLĖS TVARKOS APRAŠO PATVIRTINIMO</text:span></text:p>
      <text:p text:style-name="P7"/>
      <text:p text:style-name="P8">2008 m. gruodžio 4 d. Nr. A1-402</text:p>
      <text:p text:style-name="P9">Vilnius</text:p>
      <text:p text:style-name="P10"/>
      <text:p text:style-name="P11"/>
      <text:p text:style-name="P12">Vadovaudamasi Lietuvos Respublikos valstybės biudžeto ir savivaldybių biudžetų sudarymo ir vykdymo taisyklėmis, patvirtintomis Lietuvos Respublikos Vyriausybės 2001 m. gegužės 14 d. nutarimu Nr. 543 (Žin., 2001, Nr.<text:s/><text:a xlink:href="https://www.e-tar.lt/portal/lt/legalAct/TAR.55AE7A4E7975" office:target-frame-name="_blank" xlink:show="new"><text:span text:style-name="T13">42-1455</text:span></text:a>; 2004, Nr.<text:s/><text:a xlink:href="https://www.e-tar.lt/portal/lt/legalAct/TAR.518ED2F09F67" office:target-frame-name="_blank" xlink:show="new"><text:span text:style-name="T14">96-3531</text:span></text:a>), ir siekdama užtikrinti teisingą ir tikslingą valstybės biudžeto lėšų, skirtų valstybinėms šalpos išmokoms bei išmokoms vaikams mokėti ir administruoti, paskirstymą, pervedimą, tikslinimą, naudojimą, atsiskaitymą ir kontrolę:</text:p>
      <text:p text:style-name="P15">1.<text:s/><text:span text:style-name="T16">Tvirtinu</text:span><text:s/>Savivaldybių administracijoms skirtų valstybės biudžeto lėšų valstybinėms šalpos išmokoms bei išmokoms vaikams mokėti ir administruoti paskirstymo, pervedimo, tikslinimo, naudojimo, atsiskaitymo ir kontrolės tvarkos aprašą (pridedama).</text:p>
      <text:p text:style-name="P17">2.<text:s/><text:span text:style-name="T18">Rekomenduoju</text:span><text:s/>savivaldybių administracijoms sudaryti lėšų, skirtų šalpos išmokoms bei išmokoms vaikams mokėti ir administruoti, skyrimo ir pervedimo sutartis su juridiniais asmenimis, kurių steigėjas yra ne savivaldybės administracija, tam, kad būtų užtikrintas lėšų naudojimas pagal paskirtį.</text:p>
      <text:p text:style-name="P19">3.<text:s/><text:span text:style-name="T20">Paved</text:span>u:</text:p>
      <text:p text:style-name="P21">3.1. Socialinių paslaugų priežiūros departamentui prie Socialinės apsaugos ir darbo ministerijos organizuoti valstybės biudžeto lėšų naudojimo sutarčių su savivaldybių administracijomis dėl valstybės biudžeto lėšų valstybinėms šalpos išmokoms bei išmokoms vaikams mokėti ir administruoti pasirašymą bei, suderinus su Socialinės apsaugos ir darbo ministerijos Strateginio planavimo ir socialinės aprėpties, Socialinio draudimo ir pensijų, Šeimos, vaikų ir jaunimo bei Apskaitos ir atskaitomybės departamentais, spręsti iškilusius klausimus, susijusius su valstybės biudžeto lėšomis, skirtomis šalpos išmokoms bei išmokoms vaikams mokėti ir administruoti;</text:p>
      <text:p text:style-name="P22">3.2. ministerijos valstybės sekretoriui Rimantui Kaireliui kontroliuoti įsakymo vykdymą.</text:p>
      <text:p text:style-name="P23">4.<text:s/><text:span text:style-name="T24">Pripažįstu</text:span><text:s/>netekusiais galios:</text:p>
      <text:p text:style-name="P25">4.1. Lietuvos Respublikos socialinės apsaugos ir darbo ministro 2005 m. balandžio 19 d. įsakymą Nr. A1-109 „Dėl Savivaldybių administracijoms skirtų valstybės biudžeto lėšų valstybinėms šalpos išmokoms administruoti paskirstymo, pervedimo, naudojimo, atsiskaitymo ir kontrolės tvarkos aprašo patvirtinimo“ (Žin., 2005, Nr.<text:s/><text:a xlink:href="https://www.e-tar.lt/portal/lt/legalAct/TAR.1F49F4451121" office:target-frame-name="_blank" xlink:show="new"><text:span text:style-name="T26">55-1908</text:span></text:a>);</text:p>
      <text:p text:style-name="P27">4.2. Lietuvos Respublikos socialinės apsaugos ir darbo ministro 2005 m. gruodžio 22 d. įsakymą Nr. A1-336 „Dėl socialinės apsaugos ir darbo ministro 2005 m. balandžio 19 d. įsakymo Nr. A1-109 „Dėl Savivaldybių administracijoms skirtų valstybės biudžeto lėšų valstybinėms šalpos išmokoms administruoti paskirstymo, pervedimo, naudojimo, atsiskaitymo ir kontrolės tvarkos aprašo patvirtinimo“ pakeitimo“ (Žin., 2005, Nr.<text:s/><text:a xlink:href="https://www.e-tar.lt/portal/lt/legalAct/TAR.7D6A057A5F7F" office:target-frame-name="_blank" xlink:show="new"><text:span text:style-name="T28">151-5560</text:span></text:a>);</text:p>
      <text:p text:style-name="P29">4.3. Lietuvos Respublikos socialinės apsaugos ir darbo ministro 2007 m. kovo 20 d. įsakymą Nr. A1-75 „Dėl Savivaldybių administracijoms skirtų valstybės biudžeto lėšų išmokoms vaikams mokėti ir administruoti paskirstymo, pervedimo, naudojimo, atsiskaitymo ir kontrolės tvarkos aprašo patvirtinimo“ (Žin., 2007, Nr.<text:s/><text:a xlink:href="https://www.e-tar.lt/portal/lt/legalAct/TAR.83B81E6577CB" office:target-frame-name="_blank" xlink:show="new"><text:span text:style-name="T30">34-1260</text:span></text:a>).</text:p>
      <text:p text:style-name="P31">5. Šis įsakymas įsigalioja 2009 m. sausio 1 d.</text:p>
      <text:p text:style-name="P32"/>
      <text:p text:style-name="P33"/>
      <text:p text:style-name="P34"/>
      <text:p text:style-name="P35">LAIKINAI EINANTI SOCIALINĖS APSAUGOS IR<text:s/></text:p>
      <text:p text:style-name="P36">DARBO MINISTRO PAREIGAS<text:s/><text:tab/>VILIJA BLINKEVIČIŪTĖ</text:p>
      <text:p text:style-name="P37"/>
      <text:p text:style-name="P38">PATVIRTINTA</text:p>
      <text:p text:style-name="P39">Lietuvos Respublikos socialinės</text:p>
      <text:p text:style-name="P40">apsaugos ir darbo ministro</text:p>
      <text:p text:style-name="P41">2008 m. gruodžio 4 d.<text:s/></text:p>
      <text:p text:style-name="P42">įsakymu Nr. A1-402</text:p>
      <text:p text:style-name="P43"/>
      <text:p text:style-name="P44"><text:span text:style-name="T45">SAVIVALDYBIŲ ADMINISTRACIJOMS SKIRTŲ VALSTYBĖS BIUDŽETO LĖŠŲ VALSTYBINĖMS ŠALPOS IŠMOKOMS BEI IŠMOKOMS VAIKAMS MOKĖTI IR ADMINISTRUOTI PASKIRSTYMO, PERVEDIMO, TIKSLINIMO, NAUDOJIMO, ATSISKAITYMO IR KONTROLĖS TVARKOS APRAŠAS</text:span></text:p>
      <text:p text:style-name="P46"/>
      <text:p text:style-name="P47"><text:span text:style-name="T48">I</text:span><text:span text:style-name="T49">.<text:s/></text:span><text:span text:style-name="T50">BENDROSIOS NUOSTATOS</text:span></text:p>
      <text:p text:style-name="P51"/>
      <text:p text:style-name="P52">1. Savivaldybių administracijoms skirtų valstybės biudžeto lėšų valstybinėms šalpos išmokoms bei išmokoms vaikams mokėti ir administruoti paskirstymo, pervedimo, tikslinimo, naudojimo, atsiskaitymo ir kontrolės tvarkos aprašas (toliau vadinama – šis Aprašas) nustato Lietuvos Respublikos valstybės biudžeto (toliau vadinama – valstybės biudžetas) lėšų, skirtų valstybinėms šalpos išmokoms, numatytoms Lietuvos Respublikos valstybinių šalpos išmokų įstatyme (Žin., 1994, Nr.<text:s/><text:a xlink:href="https://www.e-tar.lt/portal/lt/legalAct/TAR.2CE6CFE9E2EE" office:target-frame-name="_blank" xlink:show="new"><text:span text:style-name="T53">96-1873</text:span></text:a>; 2005, Nr. 71-2556) (toliau vadinama – šalpos išmokos), ir išmokoms, numatytoms Lietuvos Respublikos išmokų vaikams įstatyme (Žin., 1994, Nr.<text:s/><text:a xlink:href="https://www.e-tar.lt/portal/lt/legalAct/TAR.1DEDD43B92AE" office:target-frame-name="_blank" xlink:show="new"><text:span text:style-name="T54">89-1706</text:span></text:a>; 2004, Nr. 88-3208) (toliau vadinama – išmokos vaikams), mokėti ir administruoti, paskirstymo, pervedimo savivaldybių administracijoms, tikslinimo, naudojimo, atsiskaitymo ir kontrolės tvarką.</text:p>
      <text:p text:style-name="P55"/>
      <text:p text:style-name="P56"><text:span text:style-name="T57">II</text:span><text:span text:style-name="T58">.<text:s/></text:span><text:span text:style-name="T59">LĖŠŲ PASKIRSTYMAS IR PERVEDIMAS</text:span></text:p>
      <text:p text:style-name="P60"/>
      <text:p text:style-name="P61">2. Lėšos šalpos išmokoms bei išmokoms vaikams mokėti ir administruoti savivaldybių administracijoms paskirstomos remiantis atitinkamų metų Lietuvos Respublikos valstybės biudžeto ir savivaldybių biudžetų finansinių rodiklių patvirtinimo įstatymu, Lietuvos Respublikos Vyriausybės nutarimu dėl Lietuvos Respublikos valstybės biudžeto patvirtintų asignavimų paskirstymo pagal programas bei Lietuvos Respublikos socialinės apsaugos ir darbo ministro įsakymu dėl valstybės biudžeto lėšų, skirtų šalpos išmokoms ir išmokoms vaikams mokėti ir administruoti, paskirstymo savivaldybių administracijoms patvirtinimo.</text:p>
      <text:p text:style-name="P62">3. Išmokoms vaikams administruoti skiriama 4 procentai nuo išmokoms vaikams mokėti per metus skirtų lėšų. Šalpos išmokoms administruoti skiriama iki 4 procentų nuo šalpos išmokoms mokėti per metus skirtų lėšų. Lėšos, skirtos šalpos išmokoms administruoti, kiekvienais metais patvirtinamos Lietuvos Respublikos socialinės apsaugos ir darbo ministro įsakymu, įvertinus valstybės biudžeto finansines galimybes bei šio biudžeto lėšų, skirtų šioms išmokoms administruoti, panaudojimo tikslingumą ir teisingumą savivaldybių administracijose praėjusiais metais. Visoms savivaldybių administracijoms skiriamas vienodas procentas lėšų, skirtų šalpos išmokoms administruoti, nuo per metus skirtų lėšų šalpos išmokoms mokėti.</text:p>
      <text:p text:style-name="P63">4. Įsigaliojus Lietuvos Respublikos socialinės apsaugos ir darbo ministro įsakymui dėl lėšų, skirtų šalpos išmokoms ir išmokoms vaikams mokėti ir administruoti, paskirstymo savivaldybių administracijoms, Socialinių paslaugų priežiūros departamentas prie Socialinės apsaugos ir darbo ministerijos (toliau vadinama – departamentas) ir savivaldybių administracijos pasirašo valstybės biudžeto lėšų naudojimo sutartį (toliau vadinama – Sutartis). Neatskiriami Sutarties priedai yra atitinkamų metų išlaidų sąmata ir kiti su Sutarties įgyvendinimu susiję dokumentai. Sutartyje nustatoma lėšų, skirtų šalpos išmokoms bei išmokoms vaikams mokėti ir administruoti, pervedimo ir naudojimo terminai ir atsiskaitymo tvarka.</text:p>
      <text:p text:style-name="P64">5. Pasirašius Sutartį ir patvirtinus išlaidų sąmatą, departamentas savivaldybių administracijoms perveda valstybės biudžeto lėšas, skirtas šalpos išmokoms bei išmokoms vaikams mokėti, kas mėnesį, o lėšas, skirtas šalpos išmokoms bei išmokoms vaikams administruoti, – kas ketvirtį, Sutartyje nustatytais terminais ir tvarka.</text:p>
      <text:p text:style-name="P65"/>
      <text:p text:style-name="P66"><text:span text:style-name="T67">III</text:span><text:span text:style-name="T68">.<text:s/></text:span><text:span text:style-name="T69">IŠLAIDŲ SĄMATŲ TIKSLINIMAS</text:span></text:p>
      <text:p text:style-name="P70"/>
      <text:p text:style-name="P71">6. Einamaisiais metais išlaidų sąmatos tikslinamos atsižvelgiant į lėšų, skirtų šalpos išmokoms bei išmokoms vaikams mokėti ir administruoti, panaudojimą, departamentui ir savivaldybės administracijai pasirašius Sutarties priedus.</text:p>
      <text:p text:style-name="P72">7. Einamaisiais metais savivaldybės administracija gali tikslinti išlaidų sąmatas, nekeisdama Lietuvos Respublikos socialinės apsaugos ir darbo ministro įsakymu savivaldybių administracijoms paskirstytų metams lėšų sumos, skirtos šalpos išmokoms bei išmokoms vaikams mokėti, ir pateikdama departamentui motyvuotus prašymus bei Sutarties priedų projektus:</text:p>
      <text:p text:style-name="P73">7.1. dėl lėšų, skirtų šalpos išmokoms mokėti, perskirstymo:</text:p>
      <text:p text:style-name="P74">7.1.1. tarp būsimų mėnesių – ne daugiau kaip du kartus per ketvirtį iki einamojo mėnesio 15 d. ir ne vėliau kaip iki lapkričio 15 d.;</text:p>
      <text:p text:style-name="P75">7.1.2. tarp būsimų ketvirčių – ne daugiau kaip vieną kartą per ketvirtį iki einamojo ketvirčio paskutinio mėnesio 15 d.;</text:p>
      <text:p text:style-name="P76">7.2. dėl lėšų, skirtų šalpos išmokoms administruoti, perskirstymo:</text:p>
      <text:p text:style-name="P77">7.2.1. tarp einamojo ketvirčio valstybės ir savivaldybių biudžetų išlaidų ekonominės klasifikacijos straipsnių (toliau vadinama – straipsniai), nekeisdama išlaidų sąmatoje savivaldybės administracijai patvirtintos ketvirčio sumos, – ne daugiau kaip vieną kartą per ketvirtį iki einamojo ketvirčio paskutinio mėnesio 15 d.;</text:p>
      <text:p text:style-name="P78">7.2.2. tarp būsimų ketvirčių – ne daugiau kaip vieną kartą per ketvirtį iki einamojo ketvirčio paskutinio mėnesio 15 d.;</text:p>
      <text:p text:style-name="P79">7.3. dėl lėšų, skirtų išmokoms vaikams mokėti, perskirstymo:</text:p>
      <text:p text:style-name="P80">7.3.1. tarp išmokų vaikams rūšių, nekeisdama sąmatoje savivaldybės administracijai patvirtintos bendros mėnesio ir ketvirčio sumos visoms išmokų vaikams rūšims, – ne daugiau kaip vieną kartą per ketvirtį iki einamojo ketvirčio paskutinio mėnesio 15 d.;</text:p>
      <text:p text:style-name="P81">7.3.2. tarp būsimų mėnesių ir išmokų vaikams rūšių – ne daugiau kaip vieną kartą per ketvirtį iki einamojo mėnesio 15 d. ir ne vėliau kaip iki lapkričio 15 d.;</text:p>
      <text:p text:style-name="P82">7.3.3. tarp būsimų ketvirčių ir išmokų vaikams rūšių – ne daugiau kaip vieną kartą per ketvirtį iki einamojo ketvirčio paskutinio mėnesio 15 d.;</text:p>
      <text:p text:style-name="P83">7.4. dėl lėšų, skirtų išmokoms vaikams administruoti, perskirstymo:</text:p>
      <text:p text:style-name="P84">7.4.1. tarp einamojo ketvirčio straipsnių, nekeisdama išlaidų sąmatoje savivaldybės administracijai patvirtintos ketvirčio sumos, – ne daugiau kaip vieną kartą per ketvirtį iki einamojo ketvirčio paskutinio mėnesio 15 d.;</text:p>
      <text:p text:style-name="P85">7.4.2. tarp būsimų ketvirčių – ne daugiau kaip vieną kartą per ketvirtį iki einamojo ketvirčio paskutinio mėnesio 15 dienos.</text:p>
      <text:p text:style-name="P86">8. Departamentas, išnagrinėjęs savivaldybės administracijos pateiktą motyvuotą prašymą, informuoja ją apie sprendimą dėl sąmatos tikslinimo ir (ar) parengia išlaidų sąmatos pakeitimo projektą bei pateikia jį savivaldybės administracijai.</text:p>
      <text:p text:style-name="P87">9. Padidinus arba sumažinus savivaldybės administracijai socialinės apsaugos ir darbo ministro įsakymu metams skirtas lėšas šalpos išmokoms bei išmokoms vaikams mokėti, atitinkamai didinamos arba mažinamos lėšos, skirtos šalpos išmokoms bei išmokoms vaikams administruoti.</text:p>
      <text:p text:style-name="P88">10. Valstybės biudžeto lėšų, skirtų šalpos išmokoms bei išmokoms vaikams mokėti ir administruoti, paskirstymas gali būti keičiamas, atsiradus papildomam lėšų poreikiui ar paaiškėjus, kad lėšos bus nepanaudotos. Tokiu atveju savivaldybės administracija nedelsdama, bet ne vėliau kaip iki einamųjų metų lapkričio 15 d., raštu kreipiasi į Socialinės apsaugos ir darbo ministeriją. Kartu su prašymu dėl lėšų atitinkamoms išmokų rūšims didinimo arba mažinimo turi pateikti pagrindimą, kuriame nurodoma papildomų lėšų poreikio arba planuojamų nepanaudoti lėšų priežastis, bei patikslintą planuojamą einamųjų metų išmokų gavėjų skaičių.</text:p>
      <text:p text:style-name="P89">11. Pagal Lietuvos Respublikos socialinės apsaugos ir darbo ministro įsakymu dėl valstybės biudžeto lėšų, skirtų šalpos išmokoms ir išmokoms vaikams mokėti ir administruoti paskirstymo savivaldybių administracijoms patvirtintą paskirstymo pakeitimą departamentas tikslina išlaidų sąmatas, pasirašydamas jas per 20 darbo dienų po minėto įsakymo įsigaliojimo.</text:p>
      <text:p text:style-name="P90"/>
      <text:p text:style-name="P91"><text:span text:style-name="T92">IV</text:span><text:span text:style-name="T93">.<text:s/></text:span><text:span text:style-name="T94">LĖŠŲ NAUDOJIMAS IR ATSISKAITYMAS</text:span></text:p>
      <text:p text:style-name="P95"/>
      <text:p text:style-name="P96">12. Šalpos išmokoms bei išmokoms vaikams administruoti skirtos lėšos naudojamos Lietuvos Respublikos valstybės ir savivaldybių biudžetų pajamų ir išlaidų klasifikacijos, patvirtintos Lietuvos Respublikos finansų ministro 2003 m. liepos 3 d. įsakymu Nr. 1K-184 (Žin., 2003, Nr.<text:s/><text:a xlink:href="https://www.e-tar.lt/portal/lt/legalAct/TAR.53CF7E3F4A7D" office:target-frame-name="_blank" xlink:show="new"><text:span text:style-name="T97">69-3135</text:span></text:a>; 2005, Nr.<text:s/><text:a xlink:href="https://www.e-tar.lt/portal/lt/legalAct/TAR.15247C8E84DD" office:target-frame-name="_blank" xlink:show="new"><text:span text:style-name="T98">118-4287</text:span></text:a>), pagrindu:</text:p>
      <text:p text:style-name="P99">12.1. darbo užmokesčiui (2.1.1.1.1.1 straipsnis);</text:p>
      <text:p text:style-name="P100">12.2. socialinio draudimo įmokoms (2.1.2.1.1.1 straipsnis);</text:p>
      <text:p text:style-name="P101">12.3. šildymo išlaidoms (2.2.1.1.1.03 straipsnis);</text:p>
      <text:p text:style-name="P102">12.4. elektros energijos, skirtos apšvietimui, šildymui ir kitoms reikmėms, išlaidoms (2.2.1.1.1.04 straipsnis);</text:p>
      <text:p text:style-name="P103">12.5. ryšių paslaugoms: telefonų, interneto, faksų, radiotelefonų, mobiliojo ryšio telefonų ir kitų ryšių priemonių paslaugų išlaidoms, taip pat pašto siuntimo, telefono aparato linijos įrengimo išlaidoms (2.2.1.1.1.05 straipsnis);</text:p>
      <text:p text:style-name="P104">12.6. spaudiniams: knygų, periodinių leidinių ir kitų spaudinių įsigijimo išlaidoms (2.2.1.1.1.08 straipsnis);</text:p>
      <text:p text:style-name="P105">12.7. kitoms prekėms įsigyti: kanceliarinėms prekėms ir prekėms darbo vietoms steigti, atnaujinti ir papildyti (2.2.1.1.10 straipsnis);</text:p>
      <text:p text:style-name="P106">12.8. komandiruotėms: transporto, apgyvendinimo, ryšio ir kitoms komandiruotės išlaidoms (2.2.1.1.1.11 straipsnis). Komandiruotės metu patirtos kvalifikacijos kėlimo išlaidos priskiriamos kvalifikacijos kėlimo išlaidoms (2.2.1.1.1.16 straipsnis);</text:p>
      <text:p text:style-name="P107">12.9. vandentiekio ir kanalizacijos paslaugų apmokėjimo išlaidoms (2.2.1.1.1.13 straipsnis);</text:p>
      <text:p text:style-name="P108">12.10. ilgalaikio materialiojo turto einamajam remontui (ilgalaikio materialiojo turto remonto darbų ir techninio aptarnavimo išlaidoms) (2.2.1.1.1.15 straipsnis);</text:p>
      <text:p text:style-name="P109">12.11. kvalifikacijai kelti: stažuotėms organizuoti, seminarams, konferencijoms, kursams, pratyboms, paskaitoms rengti ir kt. (2.2.1.1.1.16 straipsnis);</text:p>
      <text:p text:style-name="P110">12.12. kitoms paslaugoms: pašto, banko paslaugų išlaidoms, pažymėjimų blankų leidybos, informacinių leidinių gamybos išlaidoms (2.2.1.1.1.30 straipsnis);</text:p>
      <text:p text:style-name="P111">12.13. materialiajam ir nematerialiajam turtui įsigyti: kitoms mašinoms ir įrenginiams įsigyti (biuro, apskaitos ir kompiuterinei įrangai įsigyti), išskyrus transporto priemonių įsigijimą (3.1.1.3.1.2 straipsnis);</text:p>
      <text:p text:style-name="P112">12.14. kompiuterinei programinei įrangai, kompiuterinės programinės įrangos licencijoms įsigyti (3.1.2.1.1.5 straipsnis).</text:p>
      <text:p text:style-name="P113">13. Šalpos išmokoms bei išmokoms vaikams administruoti skirtos lėšos tvirtinamos išlaidų sąmatoje šio Aprašo 12.3–12.5 ir 12.9 punktuose nurodytoms išlaidoms tik po to, kai savivaldybės administracijos direktorius patvirtina ir pateikia departamentui šių išlaidų apskaičiavimo tvarką:</text:p>
      <text:p text:style-name="P114">13.1. šio Aprašo 12.3 ir 12.4 punktuose nurodytoms išlaidoms reikalingas lėšas rekomenduotina apskaičiuoti atsižvelgiant į patalpų, kuriose dirba valstybės tarnautojai ir darbuotojai, dirbantys pagal darbo sutartis, kurių pareigybės aprašyme yra numatyta šalpos išmokų bei išmokų vaikams administravimo funkcija, apšildymo bei apšvietimo plotą;</text:p>
      <text:p text:style-name="P115">13.2. šio Aprašo 12.9 punkte nurodytoms išlaidoms reikalingas lėšas rekomenduotina apskaičiuoti atsižvelgiant į valstybės tarnautojų ir darbuotojų, dirbančių pagal darbo sutartis, kurių pareigybės aprašyme yra numatyta šalpos išmokų bei išmokų vaikams administravimo funkcija, skaičių.</text:p>
      <text:p text:style-name="P116">14. Šio Aprašo 12.8 punkte nurodytuose straipsniuose išmokoms administruoti skirtos lėšos planuojamos ir naudojamos tik komandiruotėms Lietuvos Respublikos teritorijoje.</text:p>
      <text:p text:style-name="P117">15. Lėšos darbo užmokesčiui ir socialinio draudimo įmokoms negali viršyti 80 procentų per metus savivaldybės administracijai išmokoms administruoti skirtų lėšų. Šios lėšos gali būti naudojamos tik tų savivaldybės administracijos valstybės tarnautojų ir darbuotojų, dirbančių pagal darbo sutartis, kurių pareigybės aprašyme yra numatyta šalpos išmokų bei išmokų vaikams administravimo funkcija, darbo užmokesčiui ir socialinio draudimo įmokoms. Savivaldybės administracija sutaupytas darbo užmokesčiui numatytas lėšas gali panaudoti vienkartinėms išmokoms šiems valstybės tarnautojams ir darbuotojams, dirbantiems pagal darbo sutartį, mokėti. Lėšos vienkartinėms išmokoms negali viršyti 20 procentų darbo užmokesčiui numatytų lėšų.</text:p>
      <text:p text:style-name="P118">16. Lėšos, skirtos savivaldybės administracijos valstybės tarnautojų ir darbuotojų, dirbančių pagal darbo sutartį, kurių pareigybės aprašyme yra numatytos skirtingų išmokų (šalpos išmokų, išmokų vaikams ir kitų socialinių išmokų) administravimo funkcijos, darbo užmokesčiui ir socialinio draudimo įmokoms, vienkartinėms išmokoms, paskirstomos proporcingai administruojamų atitinkamų išmokų skaičiui.</text:p>
      <text:p text:style-name="P119">17. Savivaldybės administracija departamentui iki kiekvieno ketvirčio paskutinio mėnesio 15 dienos teikia duomenis apie lėšų, skirtų šalpos išmokoms bei išmokoms vaikams mokėti ir administruoti, likutį savivaldybės administracijos banko sąskaitoje, kiekvieno ketvirčio antro mėnesio paskutinei dienai.</text:p>
      <text:p text:style-name="P120">18. Savivaldybės administracija departamentui Sutartyje nurodytais terminais pateikia ataskaitas pagal departamento direktoriaus patvirtintas formas, kurios yra Sutarties neatskiriamoji dalis, ir kitas finansines ataskaitas.</text:p>
      <text:p text:style-name="P121">19. Savivaldybės administracija departamentui kiekvieną ketvirtį ir kiekvienais metais pateikia ataskaitas:</text:p>
      <text:p text:style-name="P122">19.1. Lietuvos Respublikos socialinės apsaugos ir darbo ministro 2005 m. liepos 14 d. įsakymo Nr. A1-207 „Dėl duomenų apie savivaldybės administracijos mokamas valstybines šalpos išmokas statistinių ataskaitų formų ir jų pildymo tvarkos aprašo patvirtinimo“ (Žin., 2005, Nr.<text:s/><text:a xlink:href="https://www.e-tar.lt/portal/lt/legalAct/TAR.292EFE379FF7" office:target-frame-name="_blank" xlink:show="new"><text:span text:style-name="T123">90-3390</text:span></text:a>) nustatyta tvarka, pagal patvirtintas ataskaitų formas;</text:p>
      <text:p text:style-name="P124">19.2. Lietuvos Respublikos socialinės apsaugos ir darbo ministro 2008 m. lapkričio 26 d. įsakymo Nr. A1-383 „Dėl duomenų apie savivaldybės administracijai valstybinėms šalpos išmokoms bei išmokoms vaikams administruoti skirtų lėšų panaudojimą ketvirtinių statistinių ataskaitų formų ir jų pildymo tvarkos aprašo patvirtinimo“ nustatyta tvarka, pagal patvirtintas ataskaitų formas;</text:p>
      <text:p text:style-name="P125">19.3. kitas ataskaitas pagal departamento direktoriaus patvirtintas formas.</text:p>
      <text:p text:style-name="P126">20. Departamentas Socialinės apsaugos ir darbo ministerijai kiekvieną ketvirtį ir kiekvienais metais pateikia suvestines:</text:p>
      <text:p text:style-name="P127">20.1. Lietuvos Respublikos socialinės apsaugos ir darbo ministro 2005 m. liepos 14 d. įsakymo Nr. A1-207 „Dėl duomenų apie savivaldybės administracijos mokamas valstybines šalpos išmokas statistinių ataskaitų formų ir jų pildymo tvarkos aprašo patvirtinimo“ nustatyta tvarka, pagal patvirtintas statistinių duomenų suvestinių formas;</text:p>
      <text:p text:style-name="P128">20.2. Lietuvos Respublikos socialinės apsaugos ir darbo ministro 2008 m. lapkričio 26 d. įsakymo Nr. A1-383 „Dėl duomenų apie savivaldybės administracijai valstybinėms šalpos išmokoms bei išmokoms vaikams administruoti skirtų lėšų panaudojimą ketvirtinių statistinių ataskaitų formų ir jų pildymo tvarkos aprašo patvirtinimo“ nustatyta tvarka, pagal patvirtintas statistinių duomenų suvestinių formas;</text:p>
      <text:p text:style-name="P129">20.3. šalpos išmokoms bei išmokoms vaikams mokėti ir administruoti skirtų lėšų panaudojimo ketvirtines ir metines ataskaitas, teisės aktų nustatyta tvarka ir nustatytais terminais finansines ataskaitas.</text:p>
      <text:p text:style-name="P130">21. Lėšos, skirtos šalpos išmokoms bei išmokoms vaikams mokėti ir administruoti, naudojamos iki ataskaitinių metų gruodžio 31 dienos.</text:p>
      <text:p text:style-name="P131">22. Nepanaudotas lėšas, skirtas šalpos išmokoms bei išmokoms vaikams mokėti ir administruoti, savivaldybių administracijos privalo grąžinti departamentui iki kitų metų sausio 5 dienos.</text:p>
      <text:p text:style-name="P132">23. Savivaldybių administracijų grąžintas lėšas departamentas iki kitų metų sausio 10 dienos grąžina į Valstybės iždo sąskaitą.</text:p>
      <text:p text:style-name="P133"/>
      <text:p text:style-name="P134"><text:span text:style-name="T135">V</text:span><text:span text:style-name="T136">.<text:s/></text:span><text:span text:style-name="T137">LĖŠŲ PANAUDOJIMO KONTROLĖ</text:span></text:p>
      <text:p text:style-name="P138"/>
      <text:p text:style-name="P139">24. Lėšų, skirtų šalpos išmokoms bei išmokoms vaikams mokėti ir administruoti, panaudojimą pagal tikslinę paskirtį vertina ir prižiūri departamentas. Socialinės apsaugos ir darbo ministerijos Vidaus audito skyrius tikrina ir vertina šių lėšų panaudojimo teisingumą. Šis skyrius ir departamentas atrankos būdu savivaldybių administracijose tikrina, kaip naudojamos lėšos, skirtos šalpos išmokoms bei išmokoms vaikams mokėti ir administruoti. Per metus turi būti patikrinama ne mažiau kaip 15 procentų visų savivaldybių administracijų.</text:p>
      <text:p text:style-name="P140">25. Savivaldybės administracija, Socialinės apsaugos ir darbo ministerijai ir departamentui paprašius, privalo teikti visą informaciją, susijusią su lėšų, skirtų šalpos išmokoms bei išmokoms vaikams mokėti ir administruoti, panaudojimu.</text:p>
      <text:p text:style-name="P141">26. Savivaldybių administracijos atsako už lėšų panaudojimo teisingumą ir tikslingumą.</text:p>
      <text:p text:style-name="P142">27. Lėšos, skirtos šalpos išmokoms bei išmokoms vaikams mokėti ir administruoti, pagal Sutartis panaudotos ne pagal paskirtį, grąžinamos departamentui arba išieškomos Lietuvos Respublikos teisės aktų nustatyta tvarka.</text:p>
      <text:p text:style-name="P143"/>
      <text:p text:style-name="P1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1-03T16:21:00Z</meta:creation-date>
    <dc:date>2024-01-03T16:21:00Z</dc:date>
    <meta:template xlink:href="Normal.dotm" xlink:type="simple"/>
    <meta:editing-cycles>2</meta:editing-cycles>
    <meta:editing-duration>PT0S</meta:editing-duration>
    <meta:document-statistic meta:page-count="3" meta:paragraph-count="142" meta:word-count="2677" meta:character-count="20527" meta:row-count="580" meta:non-whitespace-character-count="17992"/>
  </office:meta>
</office:document-meta>
</file>