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MĖSOS ĮVEŽIMO</text:p>
      <text:p text:style-name="P12"/>
      <text:p text:style-name="P13">2001 m. lapkričio 23 d. Nr. I-39</text:p>
      <text:p text:style-name="P14">Vilnius</text:p>
      <text:p text:style-name="P15"/>
      <text:p text:style-name="P16"><text:span text:style-name="T17">Siekdamas apsaugoti Lietuvos Respublikos gyventojus nuo nekokybiškos mėsos įvežimo,<text:s/></text:span><text:span text:style-name="T18">nurodau</text:span><text:span text:style-name="T19"><text:s/>mėsos ir mėsos produktų importuotojams nuo 2001 m. gruodžio 1 d.:</text:span></text:p>
      <text:p text:style-name="P20"><text:span text:style-name="T21">1</text:span><text:span text:style-name="T22">. Šalies eksportuotojos akredituotoje laboratorijoje atlikti įvežamos į Lietuvos Respubliką jautienos, kiaulienos, paukštienos, lašinių, valgomųjų subproduktų siuntos, skirtos pramoniniam perdirbimui, mikrobiologinį salmonelių tyrimą.</text:span></text:p>
      <text:p text:style-name="P23"><text:span text:style-name="T24">2</text:span><text:span text:style-name="T25">. Prie įvežamos mėsos siuntos pridėti šalies eksportuotojos akredituotos laboratorijos tyrimo pranešimo originalą.</text:span></text:p>
      <text:p text:style-name="P26"><text:span text:style-name="T27">3</text:span><text:span text:style-name="T28">. Žinoti, kad, pateikus 2 punkte nurodyto pranešimo originalą, atliekant veterinarinį tikrinimą 1 punkte nurodytoms produktų siuntoms, skirtoms pramoniniam perdirbimui, laboratoriniai tyrimai dėl salmonelių nebus atliekami.</text:span></text:p>
      <text:p text:style-name="P29"/>
      <text:p text:style-name="P30"/>
      <text:p text:style-name="P31">VYRIAUSIASIS VALSTYBINIS</text:p>
      <text:p text:style-name="P32"><text:span text:style-name="T33">VETERINARIJOS INSP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1:50:00Z</meta:creation-date>
    <dc:date>2016-07-07T11:50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958" meta:row-count="76" meta:non-whitespace-character-count="839"/>
  </office:meta>
</office:document-meta>
</file>