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4"/><text:span text:style-name="T5">LIETUVOS RESPUBLIKOS AUKŠČIAUSIOSIOS TARYBOS</text:span></text:p>
      <text:p text:style-name="P6"/>
      <text:p text:style-name="P7">N U T A R I M A S</text:p>
      <text:p text:style-name="P8">DĖL LIETUVOS RESPUBLIKOS AUKŠČIAUSIOSIOS TARYBOS 1990 M. RUGSĖJO 13 D. NUTARIMO „DĖL LIETUVOS RESPUBLIKOS LAIKINOJO ĮSTATYMO „DĖL ATSAKOMYBĖS UŽ PREKYBOS TAISYKLIŲ, PREKIŲ SUPIRKIMO, IŠVEŽIMO AR IŠSIUNTIMO UŽ LIETUVOS RESPUBLIKOS RIBŲ TVARKOS PAŽEIDIMUS“ TAIKYMO“ PAPILDYMO *</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Lietuvos Respublikos Aukščiausiosios Tarybos 1990 m. rugsėjo 13 d. nutarimo „Dėl Lietuvos Respublikos laikinojo įstatymo „Dėl atsakomybės už prekybos taisyklių, prekių supirkimo, išvežimo ar išsiuntimo už Lietuvos Respublikos ribų tvarkos pažeidimus“ taikymo“ 1 straipsnio antrosios dalies 1 punktą po žodžių „Valstybės kontrolės departamento pareigūnai“ papildyti žodžiais „Prekybos ministerijos Kontrolės departamento inspektoriai“.</text:span></text:p>
      <text:p text:style-name="P18"><text:span text:style-name="T19">2</text:span><text:span text:style-name="T20">. Nutarimo 1 straipsnį papildyti šeštąja dalimi:</text:span></text:p>
      <text:p text:style-name="P21"><text:span text:style-name="T22">„Rajono, miesto teisėjo nutarimą šiose administracinių teisės pažeidimų bylose gali keisti ar panaikinti pagal prokuroro protestą pats šio teismo teisėjas, taip pat nepriklausomai nuo to, ar yra generalinio prokuroro ar jo pavaduotojo protestas – Lietuvos aukščiausiojo teismo pirmininkas ir jo pavaduotojai“.</text:span></text:p>
      <text:p text:style-name="P23"><text:span text:style-name="T24">3</text:span><text:span text:style-name="T25">. Šis nutarimas įsigalioja nuo jo priėmimo dienos.</text:span></text:p>
      <text:p text:style-name="P26"/>
      <text:p text:style-name="P27"/>
      <text:p text:style-name="P28"/>
      <text:p text:style-name="P29">LIETUVOS RESPUBLIKOS<text:s/></text:p>
      <text:p text:style-name="P30">AUKŠČIAUSIOSIOS TARYBOS<text:s/></text:p>
      <text:p text:style-name="P31">PIRMININKAS<text:tab/>V. LANDSBERGIS</text:p>
      <text:p text:style-name="P32"/>
      <text:p text:style-name="P33">Vilnius, 1990 m. spalio 25 d.<text:s/></text:p>
      <text:p text:style-name="P34"><text:span text:style-name="T35">Nr. I-711</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12:14:00Z</meta:creation-date>
    <dc:date>2017-09-21T12:14:00Z</dc:date>
    <meta:template xlink:href="Normal.dotm" xlink:type="simple"/>
    <meta:editing-cycles>2</meta:editing-cycles>
    <meta:editing-duration>PT0S</meta:editing-duration>
    <meta:document-statistic meta:page-count="1" meta:paragraph-count="14" meta:word-count="170" meta:character-count="1373" meta:row-count="43" meta:non-whitespace-character-count="1217"/>
  </office:meta>
</office:document-meta>
</file>