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11 M. VASARIO 22 D. ĮSAKYMO NR. 4-97 „DĖL EUROPOS SĄJUNGOS fondų IR lietuvos respublikos valstybės biudžeto FINANSUOJAMO PROJEKTO NR. VP3-3.4-ŪM-04-R-71-004 VYKDYTOJAI JURBARKO RAJONO SAVIVALDYBĖS ADMINISTRACIJAI SKIRTOS FINANSAVIMO LĖŠŲ SUMOS GRĄŽINIMO BEI lietuvos respublikos ŪKIO MINISTRO 2009 M. RUGPJŪČIO 5 D. ĮSAKYMO NR. 4-406 PAKEITIMO“ PAKEITIMO</text:p>
      <text:p text:style-name="P9"/>
      <text:p text:style-name="P10">2011 m. gegužės 16 d. Nr. 4-324</text:p>
      <text:p text:style-name="P11">Vilnius</text:p>
      <text:p text:style-name="P12"/>
      <text:p text:style-name="P13"><text:span text:style-name="T14">Pakeičiu</text:span><text:span text:style-name="T15"><text:s/>Lietuvos Respublikos ūkio ministro 2011 m. vasario 22 d. įsakymą Nr. 4-97 „Dėl Europos Sąjungos fondų ir Lietuvos Respublikos valstybės biudžeto finansuojamo projekto Nr. VP3-3.4-ŪM-04-R-71-004 vykdytojai Jurbarko rajono savivaldybės administracijai skirtos finansavimo lėšų sumos grąžinimo bei Lietuvos Respublikos ūkio ministro 2009 m. rugpjūčio 5 d. įsakymo Nr. 4-406 pakeitimo“ („Informaciniai pranešimai“, 2011, Nr.<text:s/></text:span><text:a xlink:href="https://www.e-tar.lt/portal/lt/legalAct/TAR.9B3EB388BB78" office:target-frame-name="_blank" xlink:show="new"><text:span text:style-name="T16">16-124</text:span></text:a><text:span text:style-name="T17">):</text:span></text:p>
      <text:p text:style-name="P18"><text:span text:style-name="T19">1</text:span><text:span text:style-name="T20">. Išdėstau 2.1 punktą taip:</text:span></text:p>
      <text:p text:style-name="P21"><text:span text:style-name="T22">„</text:span><text:span text:style-name="T23">2.1</text:span><text:span text:style-name="T24">. Projekto vykdytojas per 60 kalendorinių dienų nuo šio įsakymo įsigaliojimo dienos privalo grąžinti išmokėtų lėšų dalį – 1 406,70 Lt (vieną tūkstantį keturis šimtus šešis litus ir septyniasdešimt centų), iš jų 1 195,69 Lt (vieną tūkstantį vieną šimtą devyniasdešimt penkis litus ir šešiasdešimt devynis centus) Europos Sąjungos lėšų ir 211,01 Lt (du šimtus vienuolika litų ir vieną centą) Lietuvos Respublikos valstybės biudžeto lėšų į Ūkio ministerijos biudžetinę sąskaitą LT 281010000001135206;“.</text:span></text:p>
      <text:p text:style-name="P25"><text:span text:style-name="T26">2</text:span><text:span text:style-name="T27">. Išdėstau 4.1 punktą taip:</text:span></text:p>
      <text:p text:style-name="P28"><text:span text:style-name="T29">„</text:span><text:span text:style-name="T30">4.1</text:span><text:span text:style-name="T31">. Agentūrai išskaičiuoti 9 182,70 Lt (devynis tūkstančius vieną šimtą aštuoniasdešimt du litus ir septyniasdešimt centų), iš jų 7 805,30 Lt (septynis tūkstančius aštuonis šimtus penkis litus ir trisdešimt centų) Europos Sąjungos lėšų ir 1 377,40 Lt (vieną tūkstantį tris šimtus septyniasdešimt septynis litus ir keturiasdešimt centų) Lietuvos Respublikos valstybės biudžeto lėšų iš Projekto vykdytojo mokėjimo prašymo, pateikto pagal Projektą Nr. VP3-3.4-ŪM-04-R-71-004;“.</text:span></text:p>
      <text:p text:style-name="P32"/>
      <text:p text:style-name="P33"/>
      <text:p text:style-name="P34"/>
      <text:p text:style-name="P35">Ūkio ministras<text:tab/>Rimantas Žyl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9T15:39:00Z</meta:creation-date>
    <dc:date>2016-02-29T15:39:00Z</dc:date>
    <meta:template xlink:href="Normal" xlink:type="simple"/>
    <meta:editing-cycles>2</meta:editing-cycles>
    <meta:editing-duration>PT0S</meta:editing-duration>
    <meta:document-statistic meta:page-count="1" meta:paragraph-count="13" meta:word-count="281" meta:character-count="2095" meta:row-count="58" meta:non-whitespace-character-count="1827"/>
  </office:meta>
</office:document-meta>
</file>