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etter-spacing="0.0416in"/>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indent="0.475in">
        <style:tab-stops>
          <style:tab-stop style:type="left" style:position="3.9187in"/>
        </style:tab-stops>
      </style:paragraph-properties>
      <style:text-properties fo:color="#000000"/>
    </style:style>
    <style:style style:name="P16" style:parent-style-name="Normal" style:family="paragraph">
      <style:paragraph-properties fo:text-indent="0.475in">
        <style:tab-stops>
          <style:tab-stop style:type="left" style:position="3.9187in"/>
        </style:tab-stops>
      </style:paragraph-properties>
      <style:text-properties fo:color="#000000"/>
    </style:style>
    <style:style style:name="P17" style:parent-style-name="Normal" style:family="paragraph">
      <style:paragraph-properties fo:text-indent="0.475in">
        <style:tab-stops>
          <style:tab-stop style:type="left" style:position="3.9187in"/>
        </style:tab-stops>
      </style:paragraph-properties>
      <style:text-properties fo:color="#000000"/>
    </style:style>
    <style:style style:name="P18" style:parent-style-name="Normal" style:family="paragraph">
      <style:paragraph-properties fo:text-indent="0.475in">
        <style:tab-stops>
          <style:tab-stop style:type="left" style:position="3.9187in"/>
        </style:tab-stops>
      </style:paragraph-properties>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style>
  </office:automatic-styles>
  <office:body>
    <office:text text:use-soft-page-breaks="true">
      <text:p text:style-name="P1"><text:span text:style-name="T7"/><text:span text:style-name="T8">LIETUVOS RESPUBLIKOS FINANSŲ MINISTERIJOS</text:span></text:p>
      <text:p text:style-name="P9"/>
      <text:p text:style-name="P10"><text:span text:style-name="T11">INFORMACINIS</text:span><text:span text:style-name="T12"><text:s/></text:span><text:span text:style-name="T13">PRANEŠIMAS</text:span></text:p>
      <text:p text:style-name="P14"/>
      <text:p text:style-name="P15">TVIRTINU<text:s/><text:tab/>TVIRTINU<text:s/></text:p>
      <text:p text:style-name="P16">Lietuvos banko valdybos pirmininkas<text:s/><text:tab/>Finansų ministras</text:p>
      <text:p text:style-name="P17">R. Šarkinas<text:s/><text:tab/>A. Križinauskas<text:s/></text:p>
      <text:p text:style-name="P18">1996 m. rugpjūčio 29 d.<text:s/><text:tab/>1996 m. rugpjūčio 29 d.</text:p>
      <text:p text:style-name="P19"/>
      <text:p text:style-name="P20"><text:span text:style-name="T21">DĖL VYRIAUSYBĖS VERTYBINIŲ POPIERIŲ EMISIJOS IR APYVARTOS LAIKINOSIOS TVARKOS PAKEITIMO</text:span></text:p>
      <text:p text:style-name="P22"/>
      <text:p text:style-name="P23"><text:span text:style-name="T24">Pakeisti Lietuvos Respublikos Vyriausybės vertybinių popierių emisijos ir apyvartos laikinosios tvarkos Įvadą, po žodžių „Vyriausybės vertybinių popierių išleidimą“ įrašant žodžius „aukciono būdu“, ir visą Įvadą išdėstyti taip:</text:span></text:p>
      <text:p text:style-name="P25"><text:span text:style-name="T26">„Ši laikinoji tvarka reglamentuoja Vyriausybės vertybinių popierių išleidimą aukciono būdu ir jų apyvartą iki kol Lietuvos Respublikos Seimas, Lietuvos Respublikos Vyriausybė ar Finansų ministerija kartu su Lietuvos banku nepriims kitokių sprendimų šiuo klausimu“.</text:span></text:p>
      <text:p text:style-name="P27"><text:span text:style-name="T28">Pakeisti Lietuvos Respublikos Vyriausybės vertybinių popierių emisijos ir apyvartos laikinosios tvarkos 1 punktą, po žodžių „išleidžiant įvairios rūšies Vyriausybės vertybinius popierius (toliau VVP)“ įrašyti žodžius „aukciono būdu“ ir visą pirmą punktą išdėstyti taip:</text:span></text:p>
      <text:p text:style-name="P29"><text:span text:style-name="T30">„</text:span><text:span text:style-name="T31">1</text:span><text:span text:style-name="T32">. Tvarkos paskirtis – reglamentuoti Lietuvos Respublikos Vyriausybės turtinių įsipareigojimų, išleidžiant įvairios rūšies Vyriausybės vertybinius popierius (toliau – VVP) aukciono būdu, jų pardavimo, apmokėjimo, apskaitos, antrinės apyvartos bei išpirkimo organizavimo tvarką, viešosios apyvartos dalyvių, taip pat Finansų ministerijos, Vyriausybės vertybinių popierių emitento ir Lietuvos banko, Finansų ministerijos finansinio agento, teises ir pareiga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07:25:00Z</meta:creation-date>
    <dc:date>2016-06-02T07:25:00Z</dc:date>
    <meta:template xlink:href="Normal" xlink:type="simple"/>
    <meta:editing-cycles>2</meta:editing-cycles>
    <meta:editing-duration>PT0S</meta:editing-duration>
    <meta:document-statistic meta:page-count="1" meta:paragraph-count="11" meta:word-count="194" meta:character-count="1544" meta:row-count="45" meta:non-whitespace-character-count="1361"/>
  </office:meta>
</office:document-meta>
</file>