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LIETUVOS RESPUBLIKOS 1994 METŲ VALSTYBĖS BIUDŽETO IR ATSKAITYMŲ Į SAVIVALDYBIŲ BIUDŽETUS NORMATYVŲ BEI DOTACIJŲ“ PAKEITIMO</text:p>
      <text:p text:style-name="P11"/>
      <text:p text:style-name="P12">1994 m. liepos 20 d. Nr. I-574</text:p>
      <text:p text:style-name="P13">Vilnius</text:p>
      <text:p text:style-name="P14"/>
      <text:p text:style-name="P15"><text:span text:style-name="T16">Pakeisti Lietuvos Respublikos įstatymo „Dėl Lietuvos Respublikos 1994 metų valstybės biudžeto ir atskaitymų į savivaldybių biudžetus normatyvų bei dotacijų“ (Žin., 1993, Nr.<text:s/></text:span><text:a xlink:href="https://www.e-tar.lt/portal/lt/legalAct/TAR.E2C4AFA7F58C" office:target-frame-name="_blank" xlink:show="new"><text:span text:style-name="T17">74-1380</text:span></text:a><text:span text:style-name="T18">; 1994, Nr.<text:s/></text:span><text:a xlink:href="https://www.e-tar.lt/portal/lt/legalAct/TAR.4EDC717FEE89" office:target-frame-name="_blank" xlink:show="new"><text:span text:style-name="T19">34-619</text:span></text:a><text:span text:style-name="T20">) 1 priedėlio „Lietuvos Respublikos 1994 metų valstybės biudžetas“ skyrių „Išlaidos“:</text:span></text:p>
      <text:p text:style-name="P21"><text:span text:style-name="T22">1</text:span><text:span text:style-name="T23">. II skirsnio eilutėje „Lietuvos Respubliko</text:span><text:span text:style-name="T24">s saugumo tarnyba“:</text:span></text:p>
      <text:p text:style-name="P25"><text:span text:style-name="T26">1</text:span><text:span text:style-name="T27">) vietoj žodžių „Lietuvos Respublikos saugumo tarnyba“ įrašyti žodžius „Lietuvos Respublikos valstybės saugumo departamentas“;</text:span></text:p>
      <text:p text:style-name="P28"><text:span text:style-name="T29">2</text:span><text:span text:style-name="T30">) skiltyje „paprastosios išlaidos iš viso“ vietoj skaičiaus „2865“ įrašyti skaičių „3845“;</text:span></text:p>
      <text:p text:style-name="P31"><text:span text:style-name="T32">3</text:span><text:span text:style-name="T33">) ski</text:span><text:span text:style-name="T34">ltyje „nepaprastosios išlaidos“ vietoj skaičiaus „5800“ įrašyti skaičių „4820“.</text:span></text:p>
      <text:p text:style-name="P35"><text:span text:style-name="T36">2</text:span><text:span text:style-name="T37">. V skirsnio eilutėje „Mokslas ir studijos“:</text:span></text:p>
      <text:p text:style-name="P38"><text:span text:style-name="T39">1</text:span><text:span text:style-name="T40">) skiltyje „paprastosios išlaidos iš viso“ vietoj skaičiaus „160537“ įrašyti skaičių „160237“;</text:span></text:p>
      <text:p text:style-name="P41"><text:span text:style-name="T42">2</text:span><text:span text:style-name="T43">) skiltyje „nepaprast</text:span><text:span text:style-name="T44">osios išlaidos“ vietoj skaičiaus „19974“ įrašyti skaičių „20274“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text:tab/>ALGIRDAS BRAZAUSKAS</text:p>
      <text:p text:style-name="P51">______________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04:00Z</meta:creation-date>
    <dc:date>2015-08-31T20:04:00Z</dc:date>
    <meta:template xlink:href="Normal" xlink:type="simple"/>
    <meta:editing-cycles>2</meta:editing-cycles>
    <meta:editing-duration>PT0S</meta:editing-duration>
    <meta:document-statistic meta:page-count="1" meta:paragraph-count="21" meta:word-count="185" meta:character-count="1419" meta:row-count="57" meta:non-whitespace-character-count="1255"/>
  </office:meta>
</office:document-meta>
</file>