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OŠIMO NAMŲ STEIGIMO IR LAIKYMO, KITŲ LOŠIMŲ ORGANIZAVIMO IR LEIDIMŲ (LICENCIJŲ) ORGANIZUOTI ŠIĄ VEIKLĄ IŠDAVIMO LAIKINŲJŲ NUOSTATŲ PATVIRTINIMO</text:p>
      <text:p text:style-name="P15"/>
      <text:p text:style-name="P16">1993 m. liepos 27 d.<text:s/>Nr. 57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ošimo namų steigimo ir laikymo, kitų lošimų organizavimo ir leidimų (licencijų) organizuoti šią veiklą išdavimo laikinuosius nuostatus (pridedama).</text:span></text:p>
      <text:p text:style-name="P26"><text:span text:style-name="T27">Šie nuostatai galioja, iki bu</text:span><text:span text:style-name="T28">s priimtas lošimų veiklą reglamentuojantis įstatymas.</text:span></text:p>
      <text:p text:style-name="P29"><text:span text:style-name="T30">2</text:span><text:span text:style-name="T31">. Pavesti Finansų ministerijai kartu su Lošimų komisija nustatyti ir patvirtinti ataskaitų apie organizuojamus lošimus, kurias lošimus organizuojantys subjektai nustatytuoju laiku turi teikti Lošim</text:span><text:span text:style-name="T32">ų komisijai, formas.</text:span></text:p>
      <text:p text:style-name="P33"><text:span text:style-name="T34">3</text:span><text:span text:style-name="T35">. Lošimų komisija, pasitelkusi Lietuvos Respublikos ir užsienio specialistus, turi parengti ir iki 1994 metų pateikti Lietuvos Respublikos Vyriausybei įstatymo dėl lošimų organizavimo Lietuvos Respublikoje projektą.</text:span></text:p>
      <text:p text:style-name="P36"/>
      <text:p text:style-name="P37"/>
      <text:p text:style-name="P38"><text:span text:style-name="T39">MINISTRAS<text:s/></text:span><text:span text:style-name="T40">PIRMININKAS</text:span><text:span text:style-name="T41"><text:tab/>ADOLFAS ŠLEŽEVIČIUS</text:span></text:p>
      <text:p text:style-name="P42"/>
      <text:p text:style-name="P43">FINANSŲ MINISTRAS<text:tab/>EDUARDAS VILKELIS</text:p>
      <text:p text:style-name="P44"><text:span text:style-name="T45">______________</text:span></text:p>
      <text:soft-page-break/>
      <text:p text:style-name="P46"><text:span text:style-name="T47">PATVIRTINTA</text:span></text:p>
      <text:p text:style-name="P48">Lietuvos Respublikos Vyriausybės</text:p>
      <text:p text:style-name="P49">1993 m. liepos 27 d. nutarimu Nr. 572</text:p>
      <text:p text:style-name="P50"/>
      <text:p text:style-name="P51"><text:span text:style-name="T52">Lošimo namų steigimo ir laikymo, kitų lošimų organizavimo</text:span></text:p>
      <text:p text:style-name="P53">ir leidimų (licencijų)<text:s/>organizuoti šią veiklą</text:p>
      <text:p text:style-name="P54"><text:span text:style-name="T55">išdavimo laikinieji nuostatai</text:span></text:p>
      <text:p text:style-name="P56"/>
      <text:p text:style-name="P57"><text:span text:style-name="T58">Bendroji dalis</text:span></text:p>
      <text:p text:style-name="P59"/>
      <text:p text:style-name="P60"><text:span text:style-name="T61">1</text:span><text:span text:style-name="T62">. Šie nuostatai reglamentuoja lošimo namų steigimą ir laikymą, kitų lošimų organizavimą ir leidimų (licencijų) organizuoti šią veiklą išdavimą, taip pat nustato subjektus, kurie org</text:span><text:span text:style-name="T63">anizuoja lošimus.</text:span></text:p>
      <text:p text:style-name="P64"><text:span text:style-name="T65">2</text:span><text:span text:style-name="T66">. Šiuose nuostatuose vartojamos sąvokos:</text:span></text:p>
      <text:p text:style-name="P67"><text:span text:style-name="T68">2.1</text:span><text:span text:style-name="T69">. lošimas – azartinis žaidimas, kurio organizavimo sąlygas apibrėžia žaidimą organizuojančio fizinio ar juridinio asmens nustatytas lošimo reglamentas, o žaidimo dalyviai, siekdami pinigi</text:span><text:span text:style-name="T70">nio ar daiktinio laimėjimo, savo noru rizikuoja netekti įmokamos sumos, ir žaidimo laimėtojai nustatomi sėkmės principu;</text:span></text:p>
      <text:p text:style-name="P71"><text:span text:style-name="T72">2.2</text:span><text:span text:style-name="T73">. skaitmeninė loterija – lošimas, kurio metu išlošiama teisingai pasirinkus skaičius arba kitus ženklus, o laimėjimo dydis prikl</text:span><text:span text:style-name="T74">auso nuo sumokėtos už dalyvavimą loterijoje sumos;</text:span></text:p>
      <text:p text:style-name="P75"><text:span text:style-name="T76">2.3</text:span><text:span text:style-name="T77">. piniginė loterija – lošimas, kuriame dalyvaujama įsigijus loterijos bilietus arba kitus dalyvavimą žaidime įrodančius ženklus, o loteriją organizuojantis subjektas skiria tik piniginius laimėjimus</text:span><text:span text:style-name="T78">;</text:span></text:p>
      <text:p text:style-name="P79"><text:span text:style-name="T80">2.4</text:span><text:span text:style-name="T81">. daiktinė loterija – lošimas, kuriame dalyvaujama įsigijus bilietus arba kitus dalyvavimą žaidime įrodančius ženklus, o loteriją organizuojantis subjektas skiria tik daiktinius laimėjimus;</text:span></text:p>
      <text:p text:style-name="P82"><text:span text:style-name="T83">2.5</text:span><text:span text:style-name="T84">. cilindrinis žaidimas (ruletė) – lošimas, kurio m</text:span><text:span text:style-name="T85">etu išlošiama teisingai pasirinkus skaičius arba kitus ženklus ir laimėjimo dydis priklauso nuo įmokos dydžio bei nustatyto laimėjimo santykio, o žaidimo rezultatas nustatomas sukamuoju (cilindriniu) įrenginiu;</text:span></text:p>
      <text:p text:style-name="P86"><text:span text:style-name="T87">2.6</text:span><text:span text:style-name="T88">. kortų lošimas – lošimas, kuriame dal</text:span><text:span text:style-name="T89">yvaujama lošiant „black jack“, „poker“, „baccarat“ ir kitus kortų lošimus;</text:span></text:p>
      <text:p text:style-name="P90"><text:span text:style-name="T91">2.7</text:span><text:span text:style-name="T92">. žaidimas lošimo automatu – lošimas šiam tikslui skirtu įrenginiu, lemiančiu laimėjimą arba pralaimėjimą;</text:span></text:p>
      <text:p text:style-name="P93"><text:span text:style-name="T94">2.8</text:span><text:span text:style-name="T95">. piniginis bingo žaidimas – lošimas, kuriame dalyvaujama įs</text:span><text:span text:style-name="T96">igijus pasirinktą skaičių rinkinį, o žaidimą organizuojantis fizinis ar juridinis asmuo skiria tik piniginius laimėjimus, kurių dydis priklauso nuo sumokėtos už dalyvavimą žaidime sumos;</text:span></text:p>
      <text:p text:style-name="P97"><text:span text:style-name="T98">2.9</text:span><text:span text:style-name="T99">. daiktinis bingo žaidimas – lošimas, kuriame dalyvaujama įsig</text:span><text:span text:style-name="T100">ijus pasirinktą skaičių rinkinį, o žaidimą organizuojantis fizinis ar juridinis asmuo skiria daiktinius laimėjimus;</text:span></text:p>
      <text:p text:style-name="P101"><text:span text:style-name="T102">2.10</text:span><text:span text:style-name="T103">. totalizatorius – lošimas, kuris grindžiamas lažybomis dėl žmonių ar gyvulių varžybų rezultatų. Lažybų dalyviai įmoka nustatytąsias</text:span><text:span text:style-name="T104"><text:s/>įmokas, ir organizuojantis lošimus fizinis ar juridinis asmuo skiria piniginius laimėjimus, o laimėjimo dydis priklauso nuo sumokėtos už dalyvavimą lažybose sumos;</text:span></text:p>
      <text:p text:style-name="P105"><text:span text:style-name="T106">2.11</text:span><text:span text:style-name="T107">. lošimo namai – tai vieta, kurioje pagal patvirtintąjį reglamentą organizuojami vi</text:span><text:span text:style-name="T108">enos ar kelių rūšių lošimai;</text:span></text:p>
      <text:p text:style-name="P109"><text:span text:style-name="T110">2.12</text:span><text:span text:style-name="T111">. kazino – lošimo namai, kuriuose pagal patvirtintąjį reglamentą organizuojami cilindriniai žaidimai (ruletė), kortų lošimai, žaidimai lošimo automatais (vienam lošimo stalui turi būti sumontuoti ne daugiau kaip 5 lošim</text:span><text:span text:style-name="T112">o automatai);</text:span></text:p>
      <text:p text:style-name="P113"><text:span text:style-name="T114">2.13</text:span><text:span text:style-name="T115">. žaidimų lošimo automatais salonas – vieta, kurioje pagal patvirtintąjį reglamentą rengiami žaidimai lošimo automatais ir kurioje sumontuoti ne mažiau kaip 6 lošimo automatai;</text:span></text:p>
      <text:p text:style-name="P116"><text:span text:style-name="T117">2.14</text:span><text:span text:style-name="T118">. piniginių bingo žaidimų salonas – vieta, kurioj</text:span><text:span text:style-name="T119">e pagal patvirtintąjį reglamentą rengiami piniginiai bingo žaidimai;</text:span></text:p>
      <text:p text:style-name="P120"><text:span text:style-name="T121">2.15</text:span><text:span text:style-name="T122">. abipusių lažybų priėmimo punktas – vieta, kurioje pagal patvirtintąjį reglamentą priimamos įmokos totalizatoriaus metu.</text:span></text:p>
      <text:p text:style-name="P123"/>
      <text:p text:style-name="P124"><text:span text:style-name="T125">Lošimų organizavimas</text:span></text:p>
      <text:p text:style-name="P126"/>
      <text:p text:style-name="P127"><text:span text:style-name="T128">3</text:span><text:span text:style-name="T129">. Lietuvos Respublikoje<text:s/></text:span><text:span text:style-name="T130">gali būti organizuojami šie lošimai: skaitmeninės loterijos, piniginės loterijos, daiktinės loterijos, cilindriniai žaidimai (ruletė), kortų lošimai, lošimai žaidimų automatais, piniginiai bingo žaidimai, daiktiniai bingo žaidimai, totalizatoriai, ir steig</text:span><text:span text:style-name="T131">iami šiuos lošimus organizuojantys lošimo namai;</text:span></text:p>
      <text:p text:style-name="P132"><text:span text:style-name="T133">Lošimų komisija sprendžia, kurios rūšies lošimams priklauso norimi organizuoti šiame punkte nenurodyti lošimai, taip pat ar galima juos organizuoti.</text:span></text:p>
      <text:p text:style-name="P134"><text:span text:style-name="T135">4</text:span><text:span text:style-name="T136">. Leidimus (licencijas) organizuoti lošimus,<text:s/></text:span><text:span text:style-name="T137">nurodytus 3 punkte, išduoda Lošimų komisija.</text:span></text:p>
      <text:p text:style-name="P138"><text:span text:style-name="T139">5</text:span><text:span text:style-name="T140">. Leidimai (licencijos) organizuoti lošimus išduodami tiktai Lietuvos Respublikoje įregistruotiems ūkio subjektams.</text:span></text:p>
      <text:p text:style-name="P141"><text:span text:style-name="T142">6</text:span><text:span text:style-name="T143">. Išimtinė teisė organizuoti skaitmenines bei pinigines loterijas ir totalizatorius p</text:span><text:span text:style-name="T144">riklauso valstybei. Šiuo tikslu Finansų ministerija steigia atitinkamas valstybines organizacijas (įmones) arba išduoda leidimus (licencijas) atitinkamoms įmonėms (organizacijoms) organizuoti šiuos lošimus. Lošimų komisija tvirtina šių lošimų organizavimo<text:s/></text:span><text:span text:style-name="T145">reglamentus.</text:span></text:p>
      <text:p text:style-name="P146">Daiktines loterijas ir daiktinius bingo žaidimus gali organizuoti tik ne pelno organizacijos (įmonės). Pelnas, kurį gauna šios organizacijos (įmonės), skiriamas tik labdarybinei veiklai, kuri nurodyta išduotame leidime (licencijoje) ir patvirtintajame lošimo reglamente, finansuoti.</text:p>
      <text:p text:style-name="P147"><text:span text:style-name="T148">Kitus lošimus organizuoti (išskyrus atvejį, nurodytą 8 punkte) gali ūkio subjektai, kurie specializuojasi vienos ar keleto rūšių lošimų organizavimo srityje ir yra įsteigti tik tokio pobūdžio veiklai vykdyti.</text:span></text:p>
      <text:p text:style-name="P149"><text:span text:style-name="T150">7</text:span><text:span text:style-name="T151">.<text:s/></text:span><text:span text:style-name="T152">Cilindrinius žaidimus (ruletę) ir kortų lošimus galima organizuoti tik kazino, o žaidimus lošimo automatais – kazino arba žaidimų lošimo automatais salonuose, išskyrus 8 punkte nurodytą atvejį.</text:span></text:p>
      <text:p text:style-name="P153"><text:span text:style-name="T154">8</text:span><text:span text:style-name="T155">. Jeigu lošimo automatų yra ne daugiau kaip 5, išlošimo j</text:span><text:span text:style-name="T156">ais tikimybė ne mažesnė kaip 0,6, vienas lošimas trunka ne trumpiau kaip 15 sekundžių, o maksimalus vienkartinis laimėjimas ne didesnis kaip 100 pradinių įmokų, galima organizuoti žaidimus pavieniais lošimo automatais tam pritaikytose vietose (kino teatruo</text:span><text:span text:style-name="T157">se, kavinėse, baruose, restoranų fojė ir pan.). Šiuo atveju steigti specializuotą įmonę nebūtina, tačiau fiziniai ar juridiniai asmenys privalo nuolat teikti Lošimų komisijai jos nustatytąja tvarka duomenis apie gautas pajamas ir padarytas išlaidas, susiju</text:span><text:span text:style-name="T158">sias su pavienių lošimo automatų grupės eksploatavimu, taip pat apie bendrą fizinio ar juridinio asmens finansinę būklę.</text:span></text:p>
      <text:p text:style-name="P159"><text:span text:style-name="T160">9</text:span><text:span text:style-name="T161">. Per Lietuvos Respublikos masinės informacijos priemones (periodinę spaudą, radiją, televiziją) lošimus organizuojantys fiziniai<text:s/></text:span><text:span text:style-name="T162">ar juridiniai asmenys gali reklamuoti tik lošimų organizavimo vietą, skelbti dalyvavimo juose sąlygas, vietovių, kuriose platinami loterijos bilietai ar priimamos įmokos už dalyvavimą lošimuose, adresus. Primygtinai raginti visuomenę dalyvauti lošimuose, r</text:span><text:span text:style-name="T163">eklamuoti lošimų privalumus bei sėkmę draudžiama.</text:span></text:p>
      <text:p text:style-name="P164"><text:span text:style-name="T165">10</text:span><text:span text:style-name="T166">. Lošimo laimėjimas negali būti mažesnis už lošimo bilieto ar kito dalyvavimą jame įrodančio ženklo kainą arba įmoką.</text:span></text:p>
      <text:p text:style-name="P167"><text:span text:style-name="T168">11</text:span><text:span text:style-name="T169">. Bendras skaitmeninės loterijos, totalizatoriaus, piniginio bingo žaidimo l</text:span><text:span text:style-name="T170">aimėjimas negali būti mažesnis už 50 procentų įmokos, o piniginės bei daiktinės loterijos – mažesnis už 45 procentus bendros parduoti skirtų loterijos bilietų ar kitų dalyvavimą joje įrodančių ženklų kainos.</text:span></text:p>
      <text:p text:style-name="P171"><text:span text:style-name="T172">12</text:span><text:span text:style-name="T173">. Lošimo laimėjimai išmokami (išduodami) p</text:span><text:span text:style-name="T174">areiškėjams, grąžinusiems lošimo bilietus ar kitus dalyvavimą lošime įrodančius ženklus, išskyrus atvejus, kai lošimų reglamente nustatyta kitaip.</text:span></text:p>
      <text:p text:style-name="P175"><text:span text:style-name="T176">Lošimo laimėjimo arba pralaimėjimo dydis yra dalyvio paslaptis, kurią lošimą organizuojantis fizinis ar jurid</text:span><text:span text:style-name="T177">inis asmuo privalo saugoti. Informacija apie laimėjimo arba pralaimėjimo dydį pateikiama tik finansų ministro įgaliotiems asmenims, vykdantiems priežiūrą ir kontrolę, taip pat kitiems asmenims, jeigu tai numatyta įstatymuose ir Lietuvos Respublikos Vyriaus</text:span><text:span text:style-name="T178">ybės ar jos įgaliotų institucijų priimtuose normatyviniuose aktuose.</text:span></text:p>
      <text:p text:style-name="P179"><text:span text:style-name="T180">13</text:span><text:span text:style-name="T181">. Lošimą organizuojantis (arba dirbantis pagal darbo sutartį) fizinis ar juridinis asmuo privalo laimėjusio lošimo dalyvio reikalavimu pateikti jam vardinį pažymėjimą, išduotą lošim</text:span><text:span text:style-name="T182">ą organizuojančio fizinio ar juridinio asmens vardu. Lošimų komisija nustato šio pažymėjimo pavyzdį ir jį išduoda.</text:span></text:p>
      <text:p text:style-name="P183"><text:span text:style-name="T184">14</text:span><text:span text:style-name="T185">. Fiziniai ar juridiniai asmenys, norintys gauti leidimą (licenciją) organizuoti totalizatorių varžybų metu, privalo gauti varžybų reng</text:span><text:span text:style-name="T186">ėjų sutikimą pasinaudoti šių varžybų rezultatais.</text:span></text:p>
      <text:p text:style-name="P187"><text:span text:style-name="T188">15</text:span><text:span text:style-name="T189">. Įeiti į lošimo namus, dalyvauti lošimuose leidžiama asmenims, sukakusiems 18 metų.</text:span></text:p>
      <text:p text:style-name="P190">Už kiekvieną įėjimą į kazino ar piniginių bingo žaidimų saloną asmenys moka Lietuvos Respublikos Vyriausybės 1993 m. kovo 12 d. nutarime Nr. 163 „Dėl valstybinės rinkliavos“ nustatyto dydžio rinkliavą.</text:p>
      <text:p text:style-name="P191">Rinkliava neimama iš finansų ministro įgaliotų asmenų, vykdančių priežiūrą ir kontrolę, taip pat iš kitų asmenų, jeigu tai numatyta įstatymuose ir kituose Lietuvos<text:s/>Respublikos Vyriausybės ar jos įgaliotų institucijų priimtuose normatyviniuose aktuose.</text:p>
      <text:p text:style-name="P192"><text:span text:style-name="T193">Sumokėjęs rinkliavą, asmuo gauna kasos aparatu išmuštą įėjimo liudijimą. Paimtą rinkliavą inkasatorius moka į lošimo namų buvimo vietos savivaldybės biudžetą. Šių mokėj</text:span><text:span text:style-name="T194">imų inkasavimo išlaidas apmoka lošimą organizuojantis fizinis ar juridinis asmuo.</text:span></text:p>
      <text:p text:style-name="P195"><text:span text:style-name="T196">16</text:span><text:span text:style-name="T197">. Bent vienas iš lošimus (loterijas, cilindrinius žaidimus (ruletę), kortų lošimus, bingo žaidimus ar totalizatorius) organizuojančio fizinio ar juridinio asmens admini</text:span><text:span text:style-name="T198">stracijos vadovų ar asmenų, dirbančių pagal darbo sutartį, privalo turėti Lošimų komisijos pripažintą kvalifikacinį pažymėjimą arba būti išlaikęs šios komisijos organizuotus kvalifikacinius egzaminus.</text:span></text:p>
      <text:p text:style-name="P199"><text:span text:style-name="T200">17</text:span><text:span text:style-name="T201">. Fizinis ar juridinis asmuo, organizuojantis loš</text:span><text:span text:style-name="T202">imus arba steigiantis kazino, privalo sumontuoti lošimų kontrolės sistemą, kuri padėtų pretenzijas, susijusias su lošimų rengimu, išspręsti remiantis stebėjimu ir vaizdo įrašu.</text:span></text:p>
      <text:p text:style-name="P203"><text:span text:style-name="T204">Vaizdo įrašu gali naudotis tik finansų ministro įgalioti asmenys, vykdantys pri</text:span><text:span text:style-name="T205">ežiūrą ir kontrolę, taip pat kiti asmenys, jeigu tai numatyta įstatymuose ir Lietuvos Respublikos Vyriausybės ar jos įgaliotų institucijų priimtuose normatyviniuose aktuose.</text:span></text:p>
      <text:p text:style-name="P206"><text:span text:style-name="T207">18</text:span><text:span text:style-name="T208">. Kiekvienas lošimų centras turi turėti atsarginius elektros energijos šalti</text:span><text:span text:style-name="T209">nius bei įrenginį, garantuojantį nenutrūkstamą, vykstantį be sutrikimų lošimą.</text:span></text:p>
      <text:p text:style-name="P210"><text:span text:style-name="T211">19</text:span><text:span text:style-name="T212">. Lošimų komisija nustato reikalavimus įstatinio kapitalo dydžiui tiems fiziniams ar juridiniams asmenims, kurie numato steigti kazino, žaidimų lošimų automatais saloną ar</text:span><text:span text:style-name="T213"><text:s/>piniginių bingo žaidimų saloną.</text:span></text:p>
      <text:p text:style-name="P214"><text:span text:style-name="T215">20</text:span><text:span text:style-name="T216">. Lošimus organizuojančių bendrovių įstatinis kapitalas gali būti formuojamas platinant tik vardines akcijas, o akcininkai, norintys parduoti ar užstatyti savo akcijas arba įnašą, turi gauti Lošimų komisijos sutikimą.</text:span></text:p>
      <text:p text:style-name="P217"><text:span text:style-name="T218">21</text:span><text:span text:style-name="T219">. Fizinis ar juridinis asmuo, gavęs leidimą (licenciją) organizuoti lošimus, negali pavesti kitam fiziniam ar juridiniam asmeniui (Lietuvos Respublikos ar užsienio) savo vardu atlikti veiksmus, susijusius su šia veikla.</text:span></text:p>
      <text:p text:style-name="P220"><text:span text:style-name="T221">22</text:span><text:span text:style-name="T222">. Lošimo namai gali būt</text:span><text:span text:style-name="T223">i įrengti:</text:span></text:p>
      <text:p text:style-name="P224"><text:span text:style-name="T225">22.1</text:span><text:span text:style-name="T226">. kazino – miestuose, kuriuose yra:</text:span></text:p>
      <text:p text:style-name="P227">nuo 50 iki 100 tūkst. gyventojų – 1 kazino salonas;</text:p>
      <text:p text:style-name="P228">nuo 100 iki 400 tūkst. gyventojų – 2 kazino salonai;</text:p>
      <text:p text:style-name="P229"><text:span text:style-name="T230">per 400 tūkst. gyventojų – 3 kazino salonai;</text:span></text:p>
      <text:p text:style-name="P231"><text:span text:style-name="T232">22.2</text:span><text:span text:style-name="T233">. žaidimų lošimo automatais salonai –<text:s/></text:span><text:span text:style-name="T234">miestuose, kuriuose yra:</text:span></text:p>
      <text:p text:style-name="P235">nuo 20 iki 50 tūkst. gyventojų – 1 salonas;</text:p>
      <text:p text:style-name="P236">nuo 50 iki 100 tūkst. gyventojų – 2 salonai;</text:p>
      <text:p text:style-name="P237">nuo 100 iki 400 tūkst. gyventojų – 3 salonai;</text:p>
      <text:p text:style-name="P238">per 400 tūkst. gyventojų – 4 salonai.</text:p>
      <text:p text:style-name="P239"><text:span text:style-name="T240">Kazino ir žaidimų lošimo automatais salonai bei pavieniai<text:s/></text:span><text:span text:style-name="T241">lošimo automatai taip pat gali būti įrengti keleiviniuose vandenyno (jūrų) laivuose ir keleiviniuose keltuose su sąlyga, kad lošimai būtų organizuojami reiso metu ir prasidėtų po 30 minučių nuo išplaukimo iš uosto, o baigtųsi – 30 minučių prieš įplaukimą į</text:span><text:span text:style-name="T242"><text:s/>reikiamą uostą;</text:span></text:p>
      <text:p text:style-name="P243"><text:span text:style-name="T244">22.3</text:span><text:span text:style-name="T245">. piniginių bingo žaidimų salonai – miestuose, kuriuose yra:</text:span></text:p>
      <text:soft-page-break/>
      <text:p text:style-name="P246">nuo 20 iki 100 tūkst. gyventojų – 1 salonas;</text:p>
      <text:p text:style-name="P247">nuo 100 iki 400 tūkst. gyventojų – 2 salonai;</text:p>
      <text:p text:style-name="P248"><text:span text:style-name="T249">per 400 tūkst. gyventojų – 3 salonai.</text:span></text:p>
      <text:p text:style-name="P250"><text:span text:style-name="T251">23</text:span><text:span text:style-name="T252">. Lošimų namai gali būti papildom</text:span><text:span text:style-name="T253">ai įrengti ir turistinėse vietovėse. Vienoje turistinėje vietovėje gali būti papildomai įrengta po 1 kazino, žaidimų lošimo automatais saloną ir piniginių bingo žaidimų saloną.</text:span></text:p>
      <text:p text:style-name="P254">Turistinėse vietovėse negali būti daugiau kaip 4 kazino, 5 žaidimų lošimo automatais salonai ir 4 piniginių bingo žaidimų salonai.</text:p>
      <text:p text:style-name="P255">Lošimų komisija, suderinusi su Valstybine turizmo tarnyba, potvarkiu nustato turistinių vietovių sąrašą.</text:p>
      <text:p text:style-name="P256"><text:span text:style-name="T257">Lošimų komisija miesto ar rajono tarybos pasiūlymu, suderinusi su Valstybine turizmo tarnyba, gali<text:s/></text:span><text:span text:style-name="T258">papildyti šį turistinių vietovių sąrašą, jeigu subjektai, numatantys organizuoti lošimus šiose vietovėse, įsipareigoja dalį gauto pelno naudoti gyventojų poilsio, sveikatos ar turistinėms reikmėms tenkinti.</text:span></text:p>
      <text:p text:style-name="P259"><text:span text:style-name="T260">24</text:span><text:span text:style-name="T261">. Tuo atveju, jeigu norinčiųjų organizuoti<text:s/></text:span><text:span text:style-name="T262">lošimus yra daugiau, negu nustatyta 23 punkte, Lošimų komisija, pasitelkusi ekspertus, konkurso būdu atrenka galimus pretendentus.</text:span></text:p>
      <text:p text:style-name="P263"/>
      <text:p text:style-name="P264"><text:span text:style-name="T265">Leidimų (licencijų) organizuoti lošimus išdavimas,</text:span></text:p>
      <text:p text:style-name="P266"><text:span text:style-name="T267">atėmimas ir jų sustabdymas</text:span></text:p>
      <text:p text:style-name="P268"/>
      <text:p text:style-name="P269"><text:span text:style-name="T270">25</text:span><text:span text:style-name="T271">. Fiziniai ar juridiniai asmenys,<text:s/></text:span><text:span text:style-name="T272">norintys gauti leidimą (licenciją) organizuoti visų rūšių lošimus, pateikia Lošimų komisijai tvirtinti organizuojamų lošimų reglamento projektą. Šis reglamentas Lošimų komisijoje svarstomas ne daugiau kaip 2 kartus.</text:span></text:p>
      <text:p text:style-name="P273"><text:span text:style-name="T274">Lošimų komisija ne vėliau kaip per 50 di</text:span><text:span text:style-name="T275">enų patvirtina arba atmeta lošimų reglamentą.</text:span></text:p>
      <text:p text:style-name="P276"><text:span text:style-name="T277">26</text:span><text:span text:style-name="T278">. Lošimų reglamentas nustato:</text:span></text:p>
      <text:p text:style-name="P279"><text:span text:style-name="T280">26.1</text:span><text:span text:style-name="T281">. ypatingas lošimų arba lažybų sąlygas;</text:span></text:p>
      <text:p text:style-name="P282"><text:span text:style-name="T283">26.2</text:span><text:span text:style-name="T284">. dalyvių teises ir pareigas;</text:span></text:p>
      <text:p text:style-name="P285"><text:span text:style-name="T286">26.3</text:span><text:span text:style-name="T287">. fizinį ar juridinį asmenį, organizuojantį lošimą;</text:span></text:p>
      <text:p text:style-name="P288"><text:span text:style-name="T289">26.4</text:span><text:span text:style-name="T290">. lošimų dalyvių<text:s/></text:span><text:span text:style-name="T291">pareikštų pretenzijų pateikimo ir nagrinėjimo pagrindus bei būdą;</text:span></text:p>
      <text:p text:style-name="P292"><text:span text:style-name="T293">26.5</text:span><text:span text:style-name="T294">. lošimų kapitalo, skirto laimėjimams neatidėliotinai išmokėti, dydį ir jo formavimo mechanizmą.</text:span></text:p>
      <text:p text:style-name="P295">Kiekvienas lošimų reglamento pakeitimas turi būti derinamas su Lošimų komisija (teikiamas jai tvirtinti).</text:p>
      <text:p text:style-name="P296"><text:span text:style-name="T297">Lošimus organizuojantis fizinis ar juridinis asmuo privalo garantuoti dalyviams galimybę susipažinti su lošimų reglamentu.</text:span></text:p>
      <text:p text:style-name="P298"><text:span text:style-name="T299">27</text:span><text:span text:style-name="T300">. Asmenys, pageidaujantys gauti leidimą (licenciją) organizuoti pagal patvirtintąjį reglamentą cilindrin</text:span><text:span text:style-name="T301">ius žaidimus, kortų lošimus, žaidimus lošimo automatais, piniginius bingo žaidimus, taip pat rengti abipuses lažybas, Lošimų komisijai pateikia pareiškimą ir šiuos dokumentus bei duomenis:</text:span></text:p>
      <text:p text:style-name="P302"><text:span text:style-name="T303">27.1</text:span><text:span text:style-name="T304">. steigiamos įmonės įstatus (jų projektą);</text:span></text:p>
      <text:p text:style-name="P305"><text:span text:style-name="T306">27.2</text:span><text:span text:style-name="T307">. įmonės s</text:span><text:span text:style-name="T308">teigimo bei registravimo dokumentų notariškai patvirtintus nuorašus;</text:span></text:p>
      <text:p text:style-name="P309"><text:span text:style-name="T310">27.3</text:span><text:span text:style-name="T311">. steigėjo akcininkų, turinčių daugiau kaip 1/10 įmonės įstatinio kapitalo, ir jo stebėtojų tarybos, valdybos, revizijos tarybos narių sąrašą, duomenis apie steigėjų finansinę būk</text:span><text:span text:style-name="T312">lę.</text:span></text:p>
      <text:p text:style-name="P313"><text:span text:style-name="T314">Individualios (personalinės), tikrosios ūkinės bendrijos, komanditinės (pasitikėjimo) ūkinės bendrijos, valstybinės (vietos savivaldybių) įmonės, žemės ūkio bendrovės ir ne pelno organizacijos (įmonės) pateikia analogiškus duomenis, atitinkančius jų vi</text:span><text:span text:style-name="T315">daus struktūrą;</text:span></text:p>
      <text:p text:style-name="P316"><text:span text:style-name="T317">27.4</text:span><text:span text:style-name="T318">. pastato arba vietos, kur turi būti įsteigtas lošimo centras, aprašymą, aiškius matmenis su konstrukcijos planu ir bendra informacija;</text:span></text:p>
      <text:p text:style-name="P319"><text:span text:style-name="T320">27.5</text:span><text:span text:style-name="T321">. dokumentų, patvirtinančių teisę valdyti (arba sutarties, suteikiančios šią teisę) loši</text:span><text:span text:style-name="T322">mo įrenginius bei pastatą (patalpas), kur bus organizuojami lošimai arba lažybos, nuorašus;</text:span></text:p>
      <text:p text:style-name="P323"><text:span text:style-name="T324">27.6</text:span><text:span text:style-name="T325">. veiklos pradžios datą;</text:span></text:p>
      <text:p text:style-name="P326"><text:span text:style-name="T327">27.7</text:span><text:span text:style-name="T328">. informaciją apie numatomą lošimų rūšį, jų kiekį, numatomą pradžią bei eiliškumą;</text:span></text:p>
      <text:p text:style-name="P329"><text:span text:style-name="T330">27.8</text:span><text:span text:style-name="T331">. informaciją apie numatomą<text:s/></text:span><text:span text:style-name="T332">etatų sąrašą bei darbuotojų pareigų instrukcijas;</text:span></text:p>
      <text:p text:style-name="P333"><text:span text:style-name="T334">27.9</text:span><text:span text:style-name="T335">. lošimo namų arba abipusių lažybų priėmimo punkto funkcionavimo aprašymą;</text:span></text:p>
      <text:p text:style-name="P336"><text:span text:style-name="T337">27.10</text:span><text:span text:style-name="T338">. lėšų, surinktų už lošimus, saugojimo ir apskaitos tvarką;</text:span></text:p>
      <text:p text:style-name="P339"><text:span text:style-name="T340">27.11</text:span><text:span text:style-name="T341">. organizuojamo lošimo finansinį bei ekonomin</text:span><text:span text:style-name="T342">į projektą, kuriame nurodomos numatomos naudoti investicijos, jų rūšys ir kiekis, naudojimo trukmė, taip pat pateikiami numatomų pajamų (pelno) ir išlaidų skaičiavimai;</text:span></text:p>
      <text:p text:style-name="P343"><text:span text:style-name="T344">27.12</text:span><text:span text:style-name="T345">. lošimo reglamentą;</text:span></text:p>
      <text:p text:style-name="P346"><text:span text:style-name="T347">27.13</text:span><text:span text:style-name="T348">. nurodytą 14 punkte sutikimą, jeigu jo reikia;</text:span></text:p>
      <text:p text:style-name="P349"><text:span text:style-name="T350">27.14</text:span><text:span text:style-name="T351">. miesto ar rajono tarybos (valdybos) nuomonę lošimo namų steigimo klausimu.</text:span></text:p>
      <text:p text:style-name="P352"><text:span text:style-name="T353">28</text:span><text:span text:style-name="T354">. Fiziniai ar juridiniai asmenys, pageidaujantys gauti leidimą (licenciją) rengti pagal patvirtintąjį reglamentą daiktinę loteriją ar daiktinį bingo žaidimą, Loši</text:span><text:span text:style-name="T355">mų komisijai papildomai turi pateikti:</text:span></text:p>
      <text:p text:style-name="P356"><text:span text:style-name="T357">28.1</text:span><text:span text:style-name="T358">. žaidimo rūšies apibūdinimą;</text:span></text:p>
      <text:p text:style-name="P359"><text:span text:style-name="T360">28.2</text:span><text:span text:style-name="T361">. informaciją apie teritoriją (vietovę), kurioje ketinama rengti žaidimą;</text:span></text:p>
      <text:p text:style-name="P362"><text:span text:style-name="T363">28.3</text:span><text:span text:style-name="T364">. numatomą žaidimo rengimo laiką;</text:span></text:p>
      <text:p text:style-name="P365"><text:span text:style-name="T366">28.4</text:span><text:span text:style-name="T367">. informaciją apie numatomo gauti pelno naudojimą</text:span><text:span text:style-name="T368">;</text:span></text:p>
      <text:p text:style-name="P369"><text:span text:style-name="T370">28.5</text:span><text:span text:style-name="T371">. informaciją apie numatomų parduoti loterijos bilietų arba kartonų kainą ir kiekį;</text:span></text:p>
      <text:p text:style-name="P372"><text:span text:style-name="T373">28.6</text:span><text:span text:style-name="T374">. dokumentus, patvirtinančius rizikos fondo, kaupiamo 34 punkte nustatyta tvarka, sudarymą, ar kitus šio fondo sudarymą patvirtinančius vertybinius popier</text:span><text:span text:style-name="T375">ius.</text:span></text:p>
      <text:p text:style-name="P376"><text:span text:style-name="T377">29</text:span><text:span text:style-name="T378">. Akcininkai, turintys daugiau kaip 1/10 įmonės įstatinio kapitalo, stebėtojų tarybos, valdybos, revizijos komisijos nariai, asmenys, kurie rūpinasi leidimo (licencijos) gavimu, taip pat fiziniai asmenys, kurie atstovauja subjektui leidimo (li</text:span><text:span text:style-name="T379">cencijos) organizuoti daiktinę loteriją ar daiktinį bingo žaidimą gavimo metu, turi pristatyti dokumentą, patvirtinantį, kad jie nebuvo bausti už tyčinį nusikaltimą.</text:span></text:p>
      <text:p text:style-name="P380"><text:span text:style-name="T381">Individualios (personalinės), tikrosios ūkinės bendrijos, komanditinės (pasitikėjimo)<text:s/></text:span><text:span text:style-name="T382">ūkinės bendrijos, vietos savivaldybių įmonės, žemės ūkio bendrovės ir ne pelno organizacijos (įmonės) pateikia analogiškus duomenis, atitinkančius jų vidaus struktūrą.</text:span></text:p>
      <text:p text:style-name="P383"><text:span text:style-name="T384">30</text:span><text:span text:style-name="T385">. Finansų ministerija išduoda nustatytosios formos leidimą (licenciją) organizuoti</text:span><text:span text:style-name="T386"><text:s/>lošimus. Prie leidimo (licencijos) pridedamas patvirtintasis lošimo reglamentas.</text:span></text:p>
      <text:p text:style-name="P387"><text:span text:style-name="T388">31</text:span><text:span text:style-name="T389">. Jeigu per metus nuo leidimo (licencijos) išdavimo datos lošimo namai, abipusių lažybų priėmimo punktas ar pavienių lošimo automatų grupė nepradeda veikti, išduotas le</text:span><text:span text:style-name="T390">idimas (licencija) nustoja galiojęs.</text:span></text:p>
      <text:p text:style-name="P391"><text:span text:style-name="T392">32</text:span><text:span text:style-name="T393">. Leidimai (licencijos) organizuoti lošimus išduodami ne ilgiau kaip 3 metams. Leidimas (licencija) gali būti išduotas ilgesniam laikui, bet ne ilgiau kaip 5 metams, jeigu lošimus numatoma rengti objekte, pastatyt</text:span><text:span text:style-name="T394">ame po leidimo (licencijos) išdavimo, arba pastate, kuris reikalauja kapitalinio remonto.</text:span></text:p>
      <text:p text:style-name="P395"><text:span text:style-name="T396">33</text:span><text:span text:style-name="T397">. Išduodamas atskiras leidimas (licencija) organizuoti kiekvieną loteriją, piniginį ar daiktinį bingo žaidimą, steigti lošimo namus ar įrengti lošimų automatų<text:s/></text:span><text:span text:style-name="T398">grupę.</text:span></text:p>
      <text:p text:style-name="P399"><text:span text:style-name="T400">34</text:span><text:span text:style-name="T401">. Fiziniai ar juridiniai asmenys, kurie numato organizuoti lošimus, nurodytus 27 punkte, turi sudaryti rizikos fondą, kuris garantuoja laimėjimų išmokėjimą laiku ir padeda laikinai išvengti galimų finansinių pretenzijų laikinos nesėkmės atveju</text:span><text:span text:style-name="T402">. Šio fondo turėtoja yra Finansų ministerija, o jo sudarymo šaltinius ir sąlygas, taip pat naudojimo, atkūrimo bei likvidavimo tvarką nustato Lošimų komisija.</text:span></text:p>
      <text:p text:style-name="P403"><text:span text:style-name="T404">35</text:span><text:span text:style-name="T405">. Jeigu fizinis ar juridinis asmuo, kuriam išduotas leidimas (licencija), pažeidžia Lietuvo</text:span><text:span text:style-name="T406">s Respublikos įstatymus ir Lietuvos Respublikos Vyriausybės ar jos įgaliotos institucijos priimtus normatyvinius aktus, šiuos nuostatus, reglamento taisykles, taip pat leidimo (licencijos) organizuoti lošimus sąlygas, Lošimų komisijos nutarimu leidimo (lic</text:span><text:span text:style-name="T407">encijos) galiojimas sustabdomas, bet ne ilgiau kaip 30 dienų, pranešant apie tai raštu lošimą organizuojančiam fiziniam ar juridiniam asmeniui.</text:span></text:p>
      <text:p text:style-name="P408"><text:span text:style-name="T409">36</text:span><text:span text:style-name="T410">. Lošimų komisija panaikina leidimo (licencijos) galiojimą tuo atveju, jeigu:</text:span></text:p>
      <text:p text:style-name="P411"><text:span text:style-name="T412">36.1</text:span><text:span text:style-name="T413">. praėjus 30 dienų po<text:s/></text:span><text:span text:style-name="T414">išduoto leidimo (licencijos) galiojimo sustabdymo, nepašalinamos priežastys, dėl kurių buvo sustabdytas jo galiojimas, arba kartojami tie patys pažeidimai;</text:span></text:p>
      <text:p text:style-name="P415"><text:span text:style-name="T416">36.2</text:span><text:span text:style-name="T417">. subjekto įstatinis kapitalas sumažinamas daugiau, negu komisijos nustatyta.</text:span></text:p>
      <text:p text:style-name="P418"><text:span text:style-name="T419">Fiziniai ir ju</text:span><text:span text:style-name="T420">ridiniai asmenys, kuriems Lošimų komisija panaikino leidimą (licenciją), gali teisme ginčyti jos sprendimą.</text:span></text:p>
      <text:p text:style-name="P421"><text:span text:style-name="T422">37</text:span><text:span text:style-name="T423">. Jeigu norinčiųjų organizuoti lošimus ir vykdančiųjų šių nuostatų sąlygas yra daugiau, negu numatyta 22 punkte, Lošimų komisija, pasitelkus</text:span><text:span text:style-name="T424">i ekspertus, konkurso būdu atrenka galimus pretendentus.</text:span></text:p>
      <text:p text:style-name="P425">______________</text:p>
      <text:p text:style-name="P426"/>
      <text:p text:style-name="P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9:33:00Z</meta:creation-date>
    <dc:date>2015-07-04T09:33:00Z</dc:date>
    <meta:template xlink:href="Normal" xlink:type="simple"/>
    <meta:editing-cycles>2</meta:editing-cycles>
    <meta:editing-duration>PT0S</meta:editing-duration>
    <meta:document-statistic meta:page-count="7" meta:paragraph-count="155" meta:word-count="2532" meta:character-count="20081" meta:row-count="491" meta:non-whitespace-character-count="17704"/>
  </office:meta>
</office:document-meta>
</file>