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TableColumn25" style:family="table-column">
      <style:table-column-properties style:column-width="0.4402in" style:use-optimal-column-width="false"/>
    </style:style>
    <style:style style:name="TableColumn26" style:family="table-column">
      <style:table-column-properties style:column-width="1.8493in" style:use-optimal-column-width="false"/>
    </style:style>
    <style:style style:name="TableColumn27" style:family="table-column">
      <style:table-column-properties style:column-width="1.7611in" style:use-optimal-column-width="false"/>
    </style:style>
    <style:style style:name="TableColumn28" style:family="table-column">
      <style:table-column-properties style:column-width="0.7534in" style:use-optimal-column-width="false"/>
    </style:style>
    <style:style style:name="TableColumn29" style:family="table-column">
      <style:table-column-properties style:column-width="0.6555in" style:use-optimal-column-width="false"/>
    </style:style>
    <style:style style:name="TableColumn30" style:family="table-column">
      <style:table-column-properties style:column-width="1.2326in" style:use-optimal-column-width="false"/>
    </style:style>
    <style:style style:name="Table24" style:family="table">
      <style:table-properties style:width="6.6923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RUODŽIO 2 D. ĮSAKYMO NR. 1B-1080 „DĖL MUITINĖS POSTŲ SU JIEMS PRISKIRTA KOMPETENCIJA SĄRAŠO PATVIRTINIMO“ PAKEITIMO</text:p>
      <text:p text:style-name="P11"/>
      <text:p text:style-name="P12">2007 m. kovo 16 d. Nr. 1B-210</text:p>
      <text:p text:style-name="P13">Vilnius</text:p>
      <text:p text:style-name="P14"/>
      <text:p text:style-name="P15"/>
      <text:p text:style-name="P16">1.<text:s/><text:span text:style-name="T17">Pakeičiu</text:span><text:s/>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18">178-6613</text:span></text:a>):</text:p>
      <text:p text:style-name="P19">1.1. išdėstau 3 punktą taip:</text:p>
      <text:p text:style-name="P20">„3.<text:s/><text:span text:style-name="T21">Įpareigoju</text:span><text:s/>teritorinių muitinių viršininkus ne vėliau kaip prieš 5 darbo dienas informuoti Muitinės departamento Muitinės veiklos organizavimo skyrių raštu bei elektroniniu paštu (irmantas. lideikis@cust. lt) apie būtinus Muitinės postų su jiems priskirta kompetencija sąrašo pakeitimus, pateikiant teisės akto pakeitimo projektą.“;</text:p>
      <text:p text:style-name="P22">1.2. išdėstau nurodytuoju įsakymu patvirtinto Muitinės postų su jiems priskirta kompetencija sąrašo 1.10 punktą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10.</text:p>
          </table:table-cell>
          <table:table-cell table:style-name="TableCell34">
            <text:p text:style-name="P35">„Savanorių“ krovinių postas/ VR10/ LTVR1000</text:p>
          </table:table-cell>
          <table:table-cell table:style-name="TableCell36">
            <text:p text:style-name="P37">Kelias A3, 13176 Vilniaus rajonas, Bareikiškių k.</text:p>
          </table:table-cell>
          <table:table-cell table:style-name="TableCell38">
            <text:p text:style-name="P39">KR; R; V</text:p>
          </table:table-cell>
          <table:table-cell table:style-name="TableCell40">
            <text:p text:style-name="P41">MT</text:p>
          </table:table-cell>
          <table:table-cell table:style-name="TableCell42">
            <text:p text:style-name="P43">STR; SPK; KV; EKĮ; KEL; MST“.</text:p>
          </table:table-cell>
        </table:table-row>
      </table:table>
      <text:p text:style-name="P44"/>
      <text:p text:style-name="P45">2. Šis įsakymas įsigalioja nuo 2007 m. kovo 26 d.</text:p>
      <text:p text:style-name="P46"/>
      <text:p text:style-name="P47"/>
      <text:p text:style-name="P48"/>
      <text:p text:style-name="P49">GENERALINIS DIREKTORIUS<text:tab/>RIMUTIS KLEVEČK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1-24T09:52:00Z</meta:creation-date>
    <dc:date>2017-01-24T09:5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2" meta:character-count="1354" meta:row-count="39" meta:non-whitespace-character-count="1173"/>
  </office:meta>
</office:document-meta>
</file>