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center">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ab-stops>
          <style:tab-stop style:type="right" style:position="6.6937in"/>
        </style:tab-stops>
      </style:paragraph-properties>
    </style:style>
    <style:style style:name="T3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ATSTOVAVIMO LIETUVOS RESPUBLIKOS KONSTITUCINIAME TEISME</text:p>
      <text:p text:style-name="P15"/>
      <text:p text:style-name="P16">2007 m. birželio 28 d. Nr. 230</text:p>
      <text:p text:style-name="P17">Vilnius</text:p>
      <text:p text:style-name="P18"/>
      <text:p text:style-name="P19"><text:span text:style-name="T20">Įgalioju</text:span><text:span text:style-name="T21"><text:s/></text:span>Aplinkos ministerijos Teisės ir personalo departamento direktorių Robertą Klovą atstovauti Lietuvos Respublikos Vyriausybei Lietuvos Respublikos Konstituciniame Teisme nagrinėjant bylas:</text:p>
      <text:p text:style-name="P22">1. Pagal Lietuvos vyriausiojo administracinio teismo 2007 m. balandžio 26 d. prašymą ištirti, ar Lietuvos Respublikos Vyriausybės 1993 m. gruodžio 6 d. nutarimas Nr. 912 „Dėl Trakų istorinio nacionalinio parko planavimo schemos patvirtinimo“ neprieštarauja Lietuvos Respublikos Konstitucijos 7 straipsnio 2 daliai, konstituciniam teisinės valstybės principui, Lietuvos Respublikos įstatymų ir kitų teisės aktų skelbimo ir įsigaliojimo tvarkos įstatymo (2005 m. liepos 7 d. redakcija) 2 straipsniui, 3 straipsnio 1 dalies 4 punktui, 9 straipsnio 1 daliai, taip pat ar minėtas Lietuvos Respublikos Vyriausybės nutarimas neprieštaravo Lietuvos Respublikos įstatymo „Dėl Lietuvos Respublikos įstatymų ir kitų teisės aktų skelbimo ir įsigaliojimo tvarkos“ (1993 m. balandžio 6 d. redakcija) 1 straipsnio 1 daliai, 2 straipsnio 1 dalies 4 punktui ir 8 straipsnio 1 daliai.</text:p>
      <text:p text:style-name="P23">2. Pagal Klaipėdos apygardos administracinio teismo prašymą ištirti, ar Lietuvos Respublikos Vyriausybės 2004 m. lapkričio 3 d. nutarimas Nr. 1370 „Dėl Lietuvos Respublikos Vyriausybės 1997 m. spalio 23 d. nutarimo Nr. 1154 „Dėl valstybinės reikšmės miškų plotų patvirtinimo“ pakeitimo“ ta apimtimi, kuria, pasak pareiškėjo, buvusio savininko Antano Montrimo žemė, kuri Palangos miesto savivaldybės tarybos 2003 m. birželio 13 d. sprendimu Nr. 75 pažymėta kaip laisva (neužstatyta) ir kuriai Palangos miesto savivaldybės administracijos direktoriaus 2004 m. birželio 16 d. įsakymu Nr. A1-4.1-359 patvirtinti natūra grąžinamos žemės sklypo Palangoje, Vanagupės g. 46, planas, dydis, ribos, apribojimai ir vertė, pagal Aplinkos ministerijos parengtas schemas buvo priskirta prie valstybinės reikšmės miškų plotų, neprieštarauja Lietuvos Respublikos Konstitucijos 23 straipsniui, Lietuvos Respublikos piliečių nuosavybės teisių į išlikusį nekilnojamąjį turtą atkūrimo įstatymo 4 straipsnio 2 daliai, 5 straipsnio 2 dalies 1 punktui.</text:p>
      <text:p text:style-name="P24"/>
      <text:p text:style-name="P25"/>
      <text:p text:style-name="P26"><text:span text:style-name="T27">M</text:span><text:span text:style-name="T28">inistras Pirmininkas</text:span><text:span text:style-name="T29"><text:tab/>Gediminas Kirkilas</text:span></text:p>
      <text:p text:style-name="P30"><text:span text:style-name="T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03T19:09:00Z</meta:creation-date>
    <dc:date>2015-06-03T19:09:00Z</dc:date>
    <meta:print-date>2007-06-29T07:32:00Z</meta:print-date>
    <meta:template xlink:href="Normal" xlink:type="simple"/>
    <meta:editing-cycles>2</meta:editing-cycles>
    <meta:editing-duration>PT0S</meta:editing-duration>
    <meta:document-statistic meta:page-count="1" meta:paragraph-count="11" meta:word-count="310" meta:character-count="2323" meta:row-count="49" meta:non-whitespace-character-count="2024"/>
  </office:meta>
</office:document-meta>
</file>