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29 D. NUTARIMO NR. 236 „DĖL DALIES KELIŲ FONDO LĖŠŲ REZERVO KITOMS VALSTYBĖS REIKMĖMS KELIŲ SRITYJE FINANSUOTI PASKIRSTYMO 2000 METAMS“ DALINIO PAKEITIMO</text:p>
      <text:p text:style-name="P12"/>
      <text:p text:style-name="P13">2000 m. rugpjūčio 21 d. Nr. 95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2000 m. vasario 29 d. nutarimą Nr. 236 „Dėl dalies Kelių fondo lėšų rezervo kitoms</text:span><text:span text:style-name="T22"><text:s/>valstybės reikmėms kelių srityje finansuoti paskirstymo 2000 metams“ (Žin., 2000, Nr.<text:s/></text:span><text:a xlink:href="https://www.e-tar.lt/portal/lt/legalAct/TAR.E1430EDB48AB" office:target-frame-name="_blank" xlink:show="new"><text:span text:style-name="T23">20-504</text:span></text:a><text:span text:style-name="T24">) – priedo „Dalies Kelių fondo lėšų rezervo kitoms valstybės reikmėms kelių srityje<text:s/></text:span><text:span text:style-name="T25">finansuoti, miestų ir rajonų keliams bei gatvėms tiesti, taisyti ir prižiūrėti paskirstymas 2000 metams“ pastraipos „Šilutės“ trečiojoje skiltyje vietoj skaičiaus „1100“ įrašyti skaičių „800“ ir papildyti nurodytąjį priedą šia pastraipa:</text:span></text:p>
      <text:p text:style-name="Normal"><text:span text:style-name="T26">„Pagėgių vietinės<text:s/></text:span><text:span text:style-name="T27">reikšmės keliams, nukentėjusiems nuo potvynio, taisyti – 300“.</text:span></text:p>
      <text:p text:style-name="P28"/>
      <text:p text:style-name="P29"/>
      <text:p text:style-name="P30">MINISTRAS PIRMININKAS<text:tab/>ANDRIUS KUBILIUS</text:p>
      <text:p text:style-name="P31"/>
      <text:p text:style-name="P32">ŪKIO MINISTRAS,<text:s/></text:p>
      <text:p text:style-name="P33">PAVADUOJANTIS SUSISIEKIMO MINISTRĄ<text:tab/>VALENTINAS MILAKNI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03:00Z</meta:creation-date>
    <dc:date>2015-10-03T06:03:00Z</dc:date>
    <meta:template xlink:href="Normal" xlink:type="simple"/>
    <meta:editing-cycles>2</meta:editing-cycles>
    <meta:editing-duration>PT0S</meta:editing-duration>
    <meta:document-statistic meta:page-count="1" meta:paragraph-count="15" meta:word-count="162" meta:character-count="1179" meta:row-count="44" meta:non-whitespace-character-count="1032"/>
  </office:meta>
</office:document-meta>
</file>