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3 M. SAUSIO 13 D. ĮSAKYMO Nr. A1-9 „DĖL SOCIALINIŲ PASLAUGŲ INFRASTRUKTŪROS PLĖTROS PROGRAMOS PROJEKTŲ ATRANKOS 2003 METAIS KONKURSO NUOSTATŲ PATVIRTINIMO“ PAKEITIMO</text:p>
      <text:p text:style-name="P7"/>
      <text:p text:style-name="P8">2010 m. vasario 5 d. Nr. A1-49</text:p>
      <text:p text:style-name="P9">Vilnius</text:p>
      <text:p text:style-name="P10"/>
      <text:p text:style-name="P11"/>
      <text:p text:style-name="P12"><text:span text:style-name="T13">Pakeičiu</text:span><text:span text:style-name="T14"><text:s/>Socialinių paslaugų infrastruktūros plėtros programos projektų atrankos 2003 metais konkurso nuostatus, patvirtintus Lietuvos Respublikos socialinės apsaugos ir darbo ministro 2003 m. sausio 13 d. įsakymu Nr. A1-9 „Dėl Socialinių paslaugų infrastruktūros plėtros programos projektų atrankos 2003 metais konkurso nuostatų patvirtinimo“ (Žin., 2003, Nr.<text:s/></text:span><text:a xlink:href="https://www.e-tar.lt/portal/lt/legalAct/TAR.F3801E13F273" office:target-frame-name="_blank" xlink:show="new"><text:span text:style-name="T15">5-219</text:span></text:a><text:span text:style-name="T16">):</text:span></text:p>
      <text:p text:style-name="P17"><text:span text:style-name="T18">1</text:span><text:span text:style-name="T19">. Įrašau 33.5 punkte vietoj skaičiaus ir žodžių „10 kalendorinių metų“ skaičių ir žodžius „ne mažiau kaip 5 kalendorinius metus“.</text:span></text:p>
      <text:p text:style-name="P20"><text:span text:style-name="T21">2</text:span><text:span text:style-name="T22">. Įrašau 35.3 punkte vietoj skaičiaus ir žodžių „10 kalendorinių metų“ skaičių ir žodžius „ne mažiau kaip 5 kalendorinius metus“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12T07:28:00Z</meta:creation-date>
    <dc:date>2016-01-12T07:28:00Z</dc:date>
    <meta:template xlink:href="Normal" xlink:type="simple"/>
    <meta:editing-cycles>2</meta:editing-cycles>
    <meta:editing-duration>PT0S</meta:editing-duration>
    <meta:document-statistic meta:page-count="1" meta:paragraph-count="8" meta:word-count="140" meta:character-count="1127" meta:row-count="31" meta:non-whitespace-character-count="995"/>
  </office:meta>
</office:document-meta>
</file>