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fo:letter-spacing="0.0138in"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FF" style:font-size-complex="11pt" style:text-underline-type="single" style:text-underline-style="solid" style:text-underline-width="auto" style:text-underline-mode="continuous"/>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FF" style:font-size-complex="11pt" style:text-underline-type="single" style:text-underline-style="solid" style:text-underline-width="auto" style:text-underline-mode="continuous"/>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FF" style:font-size-complex="11pt" style:text-underline-type="single" style:text-underline-style="solid" style:text-underline-width="auto" style:text-underline-mode="continuous"/>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FF" style:font-size-complex="11pt" style:text-underline-type="single" style:text-underline-style="solid" style:text-underline-width="auto" style:text-underline-mode="continuous"/>
    </style:style>
    <style:style style:name="T63" style:parent-style-name="DefaultParagraphFont" style:family="text">
      <style:text-properties fo:color="#000000" style:font-size-complex="11p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indent="0.4923in"/>
    </style:style>
  </office:automatic-styles>
  <office:body>
    <office:text text:use-soft-page-breaks="true">
      <text:p text:style-name="P1"><text:span text:style-name="T7"/><text:span text:style-name="T8">LIETUVOS RESPUBLIKOS KONKURENCIJOS TARYBA</text:span></text:p>
      <text:p text:style-name="P9"/>
      <text:p text:style-name="P10">N U T A R I M A S</text:p>
      <text:p text:style-name="P11">DĖL KAI KURIŲ KONKURENCIJOS TARYBOS NUTARIMŲ, SUSIJUSIŲ SU VALSTYBĖS PAGALBOS TEIKIMU, PRIPAŽINIMO NETEKUSIAIS GALIOS</text:p>
      <text:p text:style-name="P12"/>
      <text:p text:style-name="P13">2004 m. lapkričio 25 d. Nr. 1S-165</text:p>
      <text:p text:style-name="P14">Vilnius</text:p>
      <text:p text:style-name="P15"/>
      <text:p text:style-name="P16"><text:span text:style-name="T17">Vadovaudamasi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mi dėl Čekijos Respublikos, Estijos Respublikos, Kipro Respublikos, Latvijos Respublikos, Lietuvos Respublikos, Vengrijos Respublikos, Maltos Respublikos, Lenkijos Respublikos, Slovėnijos Respublikos ir Slovakijos Respublikos stojimo į Europos Sąjungą (Žin., 2004, Nr. 1-1) ir Europos Bendrijos steigimo sutarties (Žin., 2004, Nr.<text:s/></text:span><text:a xlink:href="https://www.e-tar.lt/portal/lt/legalAct/TAR.FB955915C80F" office:target-frame-name="_blank" xlink:show="new"><text:span text:style-name="T18">2-2</text:span></text:a><text:span text:style-name="T19">) 87 ir 88 straipsniais, Lietuvos Respublikos konkurencijos taryba<text:s/></text:span><text:span text:style-name="T20">nutari</text:span><text:span text:style-name="T21">a:</text:span></text:p>
      <text:p text:style-name="P22"><text:span text:style-name="T23">Pripažinti netekusiais galios:</text:span></text:p>
      <text:p text:style-name="P24"><text:span text:style-name="T25">1</text:span><text:span text:style-name="T26">. Lietuvos Respublikos konkurencijos tarybos 2000 m. rugsėjo 4 d. nutarimą Nr. 95 „Dėl Valstybės pagalbos įvertinimo tvarkos ir pranešimų bei metinių ataskaitų apie valstybės pagalbą formų“ (Žin., 2000, Nr.<text:s/></text:span><text:a xlink:href="https://www.e-tar.lt/portal/lt/legalAct/TAR.C0739E2F339B" office:target-frame-name="_blank" xlink:show="new"><text:span text:style-name="T27">76-2328</text:span></text:a><text:span text:style-name="T28">);</text:span></text:p>
      <text:p text:style-name="P29"><text:span text:style-name="T30">2</text:span><text:span text:style-name="T31">. Lietuvos Respublikos konkurencijos tarybos 2001 m. sausio 25 d. nutarimą Nr. 16 „Dėl Valstybės pagalbos regiono plėtrai teikimo taisyklių patvirtinimo“ (Žin., 2001, Nr.<text:s/></text:span><text:a xlink:href="https://www.e-tar.lt/portal/lt/legalAct/TAR.918E50D3D041" office:target-frame-name="_blank" xlink:show="new"><text:span text:style-name="T32">13-417</text:span></text:a><text:span text:style-name="T33">);</text:span></text:p>
      <text:p text:style-name="P34"><text:span text:style-name="T35">3</text:span><text:span text:style-name="T36">. Lietuvos Respublikos konkurencijos tarybos 2001 m. vasario 8 d. nutarimą Nr. 22 „Dėl Subsidijos ekvivalento skaičiavimo tvarkos patvirtinimo“ (Žin., 2001, Nr.<text:s/></text:span><text:a xlink:href="https://www.e-tar.lt/portal/lt/legalAct/TAR.C75989B61272" office:target-frame-name="_blank" xlink:show="new"><text:span text:style-name="T37">17-541</text:span></text:a><text:span text:style-name="T38">);</text:span></text:p>
      <text:p text:style-name="P39"><text:span text:style-name="T40">4</text:span><text:span text:style-name="T41">. Lietuvos Respublikos konkurencijos tarybos 2001 m. gegužės 10 d. nutarimą Nr. 55 „Dėl Valstybės pagalbos teikimo įmonėms gelbėti ir restruktūrizuoti taisyklių patvirtinimo“ (Žin., 2001, Nr.<text:s/></text:span><text:a xlink:href="https://www.e-tar.lt/portal/lt/legalAct/TAR.E95AD85D21FD" office:target-frame-name="_blank" xlink:show="new"><text:span text:style-name="T42">45-1609</text:span></text:a><text:span text:style-name="T43">);</text:span></text:p>
      <text:p text:style-name="P44"><text:span text:style-name="T45">5</text:span><text:span text:style-name="T46">. Lietuvos Respublikos konkurencijos tarybos 2001 m. birželio 28 d. nutarimą Nr. 72 „Dėl paaiškinimų dėl valstybės pagalbos mokymui teikimo“ (Žin., 2001, Nr.<text:s/></text:span><text:a xlink:href="https://www.e-tar.lt/portal/lt/legalAct/TAR.8CD0C2E7BFAA" office:target-frame-name="_blank" xlink:show="new"><text:span text:style-name="T47">58-2115</text:span></text:a><text:span text:style-name="T48">);</text:span></text:p>
      <text:p text:style-name="P49"><text:span text:style-name="T50">6</text:span><text:span text:style-name="T51">. Lietuvos Respublikos konkurencijos tarybos 2002 m. birželio 20 d. nutarimą Nr. 67 „Dėl Lietuvos Respublikos konkurencijos tarybos 2000 m. rugsėjo 4 d. nutarimo Nr. 95 „Dėl Valstybės pagalbos įvertinimo tvarkos ir pranešimų bei metinių ataskaitų apie valstybės pagalbą formų“ dalinio pakeitimo“ (Žin., 2002, Nr.<text:s/></text:span><text:a xlink:href="https://www.e-tar.lt/portal/lt/legalAct/TAR.5BCADBF5E383" office:target-frame-name="_blank" xlink:show="new"><text:span text:style-name="T52">69-2869</text:span></text:a><text:span text:style-name="T53">);</text:span></text:p>
      <text:p text:style-name="P54"><text:span text:style-name="T55">7</text:span><text:span text:style-name="T56">. Lietuvos Respublikos konkurencijos tarybos 2002 m. birželio 20 d. nutarimą Nr. 68 „Dėl paaiškinimų dėl valstybės pagalbos teikimo transportui“ (Žin., 2002, Nr.<text:s/></text:span><text:a xlink:href="https://www.e-tar.lt/portal/lt/legalAct/TAR.76AEA7837234" office:target-frame-name="_blank" xlink:show="new"><text:span text:style-name="T57">69-2870</text:span></text:a><text:span text:style-name="T58">);</text:span></text:p>
      <text:p text:style-name="P59"><text:span text:style-name="T60">8</text:span><text:span text:style-name="T61">. Lietuvos Respublikos konkurencijos tarybos 2004 m. sausio 29 d. nutarimą Nr. 1S-19 „Dėl Lietuvos Respublikos konkurencijos tarybos 2000 m. rugsėjo 4 d. nutarimo Nr. 95 „Dėl Valstybės pagalbos įvertinimo tvarkos ir pranešimų bei metinių ataskaitų apie valstybės pagalbą formų“ pakeitimo“ (Žin., 2004, Nr.<text:s/></text:span><text:a xlink:href="https://www.e-tar.lt/portal/lt/legalAct/TAR.04171367CB9A" office:target-frame-name="_blank" xlink:show="new"><text:span text:style-name="T62">17-516</text:span></text:a><text:span text:style-name="T63">).</text:span></text:p>
      <text:p text:style-name="P64"/>
      <text:p text:style-name="P65"/>
      <text:p text:style-name="P66"/>
      <text:p text:style-name="P67">PIRMININKAS<text:tab/>RIMANTAS STANIKŪNAS</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07T08:17:00Z</meta:creation-date>
    <dc:date>2016-10-07T08:17:00Z</dc:date>
    <meta:template xlink:href="Normal.dotm" xlink:type="simple"/>
    <meta:editing-cycles>2</meta:editing-cycles>
    <meta:editing-duration>PT0S</meta:editing-duration>
    <meta:document-statistic meta:page-count="1" meta:paragraph-count="25" meta:word-count="478" meta:character-count="3905" meta:row-count="71" meta:non-whitespace-character-count="3452"/>
  </office:meta>
</office:document-meta>
</file>