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ERIJOS<text:s/></text:span></text:p>
      <text:p text:style-name="P4">VALSTYBINĖS MIŠKOTVARKOS TARNYBOS DIREKTORIAUS</text:p>
      <text:p text:style-name="P5">ĮSAKYMAS</text:p>
      <text:p text:style-name="P6"/>
      <text:p text:style-name="P7">DĖL VALSTYBINĖS REIKŠMĖS MIŠKŲ PLOTŲ SCHEMŲ TIKSLINIMO UŽBAIGIMO IR JŲ TEIKIMO LIETUVOS RESPUBLIKOS APLINKOS MINISTERIJAI</text:p>
      <text:p text:style-name="P8"/>
      <text:p text:style-name="P9">2008 m. spalio 1 d. Nr. 67-08-G</text:p>
      <text:p text:style-name="P10">Kaunas</text:p>
      <text:p text:style-name="P11"/>
      <text:p text:style-name="P12"><text:span text:style-name="T13">Vadovaudamasis Lietuvos Respublikos Vyriausybės 2007 m. gruodžio 19 d. nutarimu Nr. 1369 „Dėl Valstybinės reikšmės miškų plotų schemų rengimo tvarkos aprašo patvirtinimo“ patvirtintos Valstybinės reikšmės miškų pl</text:span><text:span text:style-name="T14">otų schemų rengimo tvarkos (Žin., 2007, Nr.<text:s/></text:span><text:a xlink:href="https://www.e-tar.lt/portal/lt/legalAct/TAR.2B5CF549ABCC" office:target-frame-name="_blank" xlink:show="new"><text:span text:style-name="T15">137-5593</text:span></text:a><text:span text:style-name="T16">) aprašo 12 punktu bei vykdydamas Lietuvos Respublikos aplinkos ministro 2008 m. gegužės 12 d. įsakymo Nr. D1-249 „Dėl valsty</text:span><text:span text:style-name="T17">binės reikšmės miškų plotų schemų tikslinimo“, 2008 m. birželio 16 d. įsakymo Nr. D1-319 „Dėl valstybinės reikšmės miškų plotų schemų tikslinimo“ 1.3 punkto nuostatas,</text:span></text:p>
      <text:p text:style-name="P18"><text:span text:style-name="T19">1</text:span><text:span text:style-name="T20">.<text:s/></text:span><text:span text:style-name="T21">Nusprendžiu</text:span><text:span text:style-name="T22"><text:s/>užbaigti Klaipėdos, Šalčininkų, Telšių, Kretingos ir Varėnos rajonų s</text:span><text:span text:style-name="T23">avivaldybių valstybinės reikšmės miškų plotų schemų tikslinimo procedūrą;</text:span></text:p>
      <text:p text:style-name="P24"><text:span text:style-name="T25">2</text:span><text:span text:style-name="T26">. suderintas Klaipėdos, Šalčininkų, Telšių, Kretingos ir Varėnos rajonų savivaldybių valstybinės reikšmės miškų plotų schemas<text:s/></text:span><text:span text:style-name="T27">teikiu</text:span><text:span text:style-name="T28"><text:s/>Lietuvos Respublikos aplinkos ministerijai.</text:span></text:p>
      <text:p text:style-name="P29"/>
      <text:p text:style-name="Normal"/>
      <text:p text:style-name="P30"><text:span text:style-name="T31">DIREKTORIUS</text:span><text:span text:style-name="T32"><text:tab/>ANDRIUS KULIEŠIS</text:span></text:p>
      <text:p text:style-name="Normal"/>
      <text:p text:style-name="P33"><text:span text:style-name="T3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6-02T18:07:00Z</meta:creation-date>
    <dc:date>2015-06-02T18:07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90" meta:row-count="42" meta:non-whitespace-character-count="1141"/>
  </office:meta>
</office:document-meta>
</file>