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LIETUVOS RESPUBLIKOS AUKŠČIAUSIOSIOS TARYBOS PREZIDIUMO 1992 M. SAUSIO 9 D. ĮSAKO NR. I-2193 IR 1992 M. VASARIO 12 D. ĮSAKO NR. I-2326 DALINIO PAKEITIMO</text:p>
      <text:p text:style-name="P12"/>
      <text:p text:style-name="P13">1992 m. liepos 1 d. Nr. I-2704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Pakeisti Lietuvos Respublikos Aukščiausiosios Tarybos Prezidiumo įsakus „Dėl apdovanojimo Sausio 13-osios atminimo medaliu“ (1992 m. sausio 9</text:span><text:span text:style-name="T22"><text:s/>d. Nr. I-2193 ir 1992 m. vasario 12 d. Nr. I-2326) ir išbraukti iš apdovanotųjų asmenų sąrašo Ingridą KUCKAILYTĘ, Jonavos m., ir Bronių PILVELĮ, Lazdijų raj., kaip nepagrįstai apdovanotus Sausio 13-osios atminimo medaliu.</text:span></text:p>
      <text:p text:style-name="P23"/>
      <text:p text:style-name="P24"/>
      <text:p text:style-name="P25"><text:span text:style-name="T26">LIETUVOS RESPUBLIKOS AUKŠČIAU</text:span><text:span text:style-name="T27">SIOSIOS</text:span></text:p>
      <text:p text:style-name="P28">TARYBOS PIRMININKAS<text:tab/>VYTAUTAS LANDSBERG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0:18:00Z</meta:creation-date>
    <dc:date>2015-10-08T00:18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791" meta:row-count="30" meta:non-whitespace-character-count="692"/>
  </office:meta>
</office:document-meta>
</file>