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in" style:page-number="1"/>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SMENS BEI TURTO SAUGOS NUOSTATŲ PATVIRTINIMO</text:p>
      <text:p text:style-name="P15"/>
      <text:p text:style-name="P16">1993 m. kovo 12 d. Nr. 16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Asmens bei turto saugos nuostatus (pridedama).</text:span></text:p>
      <text:p text:style-name="P26"><text:span text:style-name="T27">2</text:span><text:span text:style-name="T28">. Pripažinti netekusiu galios Lietuvos Respublikos Vyriausybės 1992 m. sausio 23 d. nutarimą Nr. 43 „Dėl saugos ir sekimo tarnybų“ (Žin., 1992, Nr.<text:s/></text:span><text:a xlink:href="https://www.e-tar.lt/portal/lt/legalAct/TAR.36DC245D0236" office:target-frame-name="_blank" xlink:show="new"><text:span text:style-name="T29">9-228</text:span></text:a><text:span text:style-name="T30">).</text:span></text:p>
      <text:p text:style-name="P31"><text:span text:style-name="T32">3</text:span><text:span text:style-name="T33">. Šis nutarimas įsigalioja nuo 1993 m. balandžio 15 dienos.</text:span></text:p>
      <text:p text:style-name="P34"/>
      <text:p text:style-name="P35"/>
      <text:p text:style-name="P36"/>
      <text:p text:style-name="P37">MINISTRAS PIRMININKAS<text:tab/>BRONISLOVAS LUBYS</text:p>
      <text:p text:style-name="P38"/>
      <text:p text:style-name="P39"/>
      <text:p text:style-name="P40"/>
      <text:p text:style-name="P41">TEISINGUMO MINISTRAS<text:tab/>JONAS PRAPIESTIS</text:p>
      <text:p text:style-name="P42"/>
      <text:soft-page-break/>
      <text:p text:style-name="P43">PATVIRTINTA</text:p>
      <text:p text:style-name="P51">Lietuvos Respublikos Vyriausybės</text:p>
      <text:p text:style-name="P52">1993 m. kovo 12 d. nutarimu Nr. 160</text:p>
      <text:p text:style-name="P53"/>
      <text:p text:style-name="P54">Asmens bei turto saugos nuostatai</text:p>
      <text:p text:style-name="P55"/>
      <text:p text:style-name="P56"><text:span text:style-name="T57">Bendroji dalis</text:span></text:p>
      <text:p text:style-name="P58"/>
      <text:p text:style-name="P59"><text:span text:style-name="T60">1</text:span><text:span text:style-name="T61">. Šie nuostatai reglamentuoja ginkluotą šaunamaisiais ginklais bei aprūpintą specialiosiomis priemonėmis asmens bei turto saugą. Jos paskirtis yra saugoti:</text:span></text:p>
      <text:p text:style-name="P62"><text:span text:style-name="T63">1.1</text:span><text:span text:style-name="T64">. klientų gyvenamąjį būstą;</text:span></text:p>
      <text:p text:style-name="P65"><text:span text:style-name="T66">1.2</text:span><text:span text:style-name="T67">. klientų kilnojamąjį ir nekilnojamąjį turtą, komercines ir technologines paslaptis;</text:span></text:p>
      <text:p text:style-name="P68"><text:span text:style-name="T69">1.3</text:span><text:span text:style-name="T70">. klientus nuo nusikalstamo kėsinimosi į jų gyvybę ar sveikatą.</text:span></text:p>
      <text:p text:style-name="P71"><text:span text:style-name="T72">2</text:span><text:span text:style-name="T73">. Asmens bei turto saugotojai, saugos tarnybos steigėjai ir šių tarnybų darbuotojai, taip pat įmonių, įstaigų, organizacijų saugos struktūrinių padalinių (toliau vadinama – saugos struktūriniai padaliniai) vadovai ir darbuotojai savo veikloje vadovaujasi Lietuvos Respublikos Konstitucija, Lietuvos Respublikos įmonių įstatymu, Lietuvos Respublikos valstybinių įmonių įstatymu, kitais Lietuvos Respublikos įstatymais, Lietuvos Respublikos Vyriausybės nutarimais, normatyviniais aktais bei šiais nuostatais.</text:span></text:p>
      <text:p text:style-name="P74"/>
      <text:p text:style-name="P75"><text:span text:style-name="T76">Asmens bei turto saugotojas, saugos tarnybos ar saugos</text:span></text:p>
      <text:p text:style-name="P77"><text:span text:style-name="T78">struktūrinio padalinio darbuotojas, jų teisės ir pareigos</text:span></text:p>
      <text:p text:style-name="P79"/>
      <text:p text:style-name="P80"><text:span text:style-name="T81">3</text:span><text:span text:style-name="T82">. Asmens bei turto saugotoju, saugos tarnybos ar saugos struktūrinio padalinio darbuotoju gali būti Lietuvos Respublikos pilietis, sulaukęs 25 metų ir gavęs licenciją šių nuostatų 8 ir 9 punktuose nustatyta tvarka. Be to, asmuo, užtikrinantis komercinių ir technologinių paslapčių apsaugą, privalo turėti 5 metų teisinio darbo stažą.</text:span></text:p>
      <text:p text:style-name="P83"><text:span text:style-name="T84">4</text:span><text:span text:style-name="T85">. Draudžiama būti asmens bei turto saugotoju, saugos tarnybos steigėju, saugos tarnybos ar saugos struktūrinio padalinio darbuotoju:</text:span></text:p>
      <text:p text:style-name="P86"><text:span text:style-name="T87">4.1</text:span><text:span text:style-name="T88">. asmenims, esantiems policijos profilaktinėje įskaitoje;</text:span></text:p>
      <text:p text:style-name="P89"><text:span text:style-name="T90">4.2</text:span><text:span text:style-name="T91">. asmenims, esantiems gydymo įstaigų įskaitoje dėl psichikos ligos ar sutrikimo, alkoholizmo, narkomanijos;</text:span></text:p>
      <text:p text:style-name="P92"><text:span text:style-name="T93">4.3</text:span><text:span text:style-name="T94">. ribotai veiksniems asmenims;</text:span></text:p>
      <text:p text:style-name="P95"><text:span text:style-name="T96">4.4</text:span><text:span text:style-name="T97">. asmenims, kuriems yra iškelta baudžiamoji byla;</text:span></text:p>
      <text:p text:style-name="P98"><text:span text:style-name="T99">4.5</text:span><text:span text:style-name="T100">. asmenims, kurie atlieka bausmę arba kuriems saugos veikla draudžiama teismo nuosprendžiu;</text:span></text:p>
      <text:p text:style-name="P101"><text:span text:style-name="T102">4.6</text:span><text:span text:style-name="T103">. anksčiau teistiems asmenims;</text:span></text:p>
      <text:p text:style-name="P104"><text:span text:style-name="T105">4.7</text:span><text:span text:style-name="T106">. asmenims, dirbantiems valstybinės valdžios ir valdymo institucijose;</text:span></text:p>
      <text:p text:style-name="P107"><text:span text:style-name="T108">4.8</text:span><text:span text:style-name="T109">. buvusiems asmens bei turto saugotojams, jeigu po jų licencijos anuliavimo nėra praėję dveji metai;</text:span></text:p>
      <text:p text:style-name="P110"><text:span text:style-name="T111">4.9</text:span><text:span text:style-name="T112">. saugos tarnybos bei saugos struktūrinio padalinio darbuotojams, atleistiems iš darbo dėl darbo drausmės pažeidimo, jeigu nuo atleidimo iš darbo nėra praėję dveji metai;</text:span></text:p>
      <text:p text:style-name="P113"><text:span text:style-name="T114">4.10</text:span><text:span text:style-name="T115">. advokatams ir notarams.</text:span></text:p>
      <text:p text:style-name="P116"><text:span text:style-name="T117">5</text:span><text:span text:style-name="T118">. Asmens bei turto saugotojas, saugos tarnybos ir saugos struktūrinio padalinio darbuotojas, eidamas savo pareigas, turi teisę nešioti ir panaudoti šių nuostatų 22-24 punktuose nurodytais atvejais šaunamąjį ginklą bei specialiąsias priemones.</text:span></text:p>
      <text:p text:style-name="P119"><text:span text:style-name="T120">6</text:span><text:span text:style-name="T121">. Asmens bei turto saugotojas, saugos tarnybos ir saugos struktūrinio padalinio darbuotojas privalo:</text:span></text:p>
      <text:p text:style-name="P122"><text:span text:style-name="T123">6.1</text:span><text:span text:style-name="T124">. panaudojęs šaunamąjį ginklą arba specialiąsias priemones, suteikti pirmąją medicinos pagalbą;</text:span></text:p>
      <text:p text:style-name="P125"><text:span text:style-name="T126">6.2</text:span><text:span text:style-name="T127">. nedelsdamas informuoti vidaus reikalų įstaigas apie rengiamą, daromą ar padarytą teisės pažeidimą, o apie tai, jog buvo panaudotas šaunamasis ginklas ar specialiosios priemonės, – prokuratūrą;</text:span></text:p>
      <text:p text:style-name="P128"><text:span text:style-name="T129">6.3</text:span><text:span text:style-name="T130">. paklusti teisėtiems vidaus reikalų sistemos arba Saugumo tarnybos pareigūnų reikalavimams.</text:span></text:p>
      <text:p text:style-name="P131"/>
      <text:p text:style-name="P132"><text:span text:style-name="T133">Asmens bei turto saugos organizavimas</text:span></text:p>
      <text:p text:style-name="P134"/>
      <text:p text:style-name="P135"><text:span text:style-name="T136">7</text:span><text:span text:style-name="T137">. Asmens bei turto saugą gali vykdyti:</text:span></text:p>
      <text:p text:style-name="P138"><text:span text:style-name="T139">7.1</text:span><text:span text:style-name="T140">. asmens bei turto saugotojas;</text:span></text:p>
      <text:p text:style-name="P141"><text:span text:style-name="T142">7.2</text:span><text:span text:style-name="T143">. saugos tarnyba;</text:span></text:p>
      <text:p text:style-name="P144"><text:span text:style-name="T145">7.3</text:span><text:span text:style-name="T146">. saugos struktūrinis padalinys.</text:span></text:p>
      <text:p text:style-name="P147"><text:span text:style-name="T148">8</text:span><text:span text:style-name="T149">. Įformindami veiklą saugos srityje, tiek fizinis asmuo, tiek saugos tarnybos steigėjas ar pageidaujančios įsteigti saugos struktūrinį padalinį įmonės, įstaigos, organizacijos vadovas pateikia policijos generaliniam komisarui nustatytos formos prašymą ir savo (asmens bei turto saugotojo, saugos tarnybos steigėjo) bei būsimųjų darbuotojų anketinius, ankstesnės darbo veiklos duomenis, įmonės įstatus ir veiklos reglamentą.</text:span></text:p>
      <text:p text:style-name="P150"><text:span text:style-name="T151">9</text:span><text:span text:style-name="T152">. Sprendimas dėl licencijos išdavimo priimamas per 30 dienų nuo šių nuostatų 8 punkte nurodytų dokumentų pateikimo dienos.</text:span></text:p>
      <text:p text:style-name="P153"><text:span text:style-name="T154">Neigiamas sprendimas ne vėliau kaip per 15 dienų gali būti apskųstas vidaus reikalų ministrui. Ministro sprendimas yra galutinis ir neapskundžiamas.</text:span></text:p>
      <text:p text:style-name="P155"><text:span text:style-name="T156">10</text:span><text:span text:style-name="T157">. Asmens bei turto saugotojo licencija anuliuojama šiais atvejais:</text:span></text:p>
      <text:p text:style-name="P158"><text:span text:style-name="T159">10.1</text:span><text:span text:style-name="T160">. asmens bei turto saugotojui mirus;</text:span></text:p>
      <text:p text:style-name="P161"><text:span text:style-name="T162">10.2</text:span><text:span text:style-name="T163">. pripažinus asmens bei turto saugotoją nežinia kur esančiu arba mirusiu;</text:span></text:p>
      <text:p text:style-name="P164"><text:span text:style-name="T165">10.3</text:span><text:span text:style-name="T166">. asmens bei turto saugotojui netekus Lietuvos Respublikos pilietybės;</text:span></text:p>
      <text:p text:style-name="P167"><text:span text:style-name="T168">10.4</text:span><text:span text:style-name="T169">. atsiradus šių nuostatų 4 punkte numatytoms priežastims (išskyrus numatytąją 4.4 punkte, jeigu baudžiamoji byla nutraukiama arba priimamas išteisinamasis nuosprendis);</text:span></text:p>
      <text:p text:style-name="P170"><text:span text:style-name="T171">10.5</text:span><text:span text:style-name="T172">. asmens bei turto saugotojui pažeidus šiuos nuostatus, įmonės įstatus ar veiklos reglamentą, kitus normatyvinius aktus;</text:span></text:p>
      <text:p text:style-name="P173"><text:span text:style-name="T174">10.6</text:span><text:span text:style-name="T175">. asmens bei turto saugotojui vykdant saugą asmenų, kurių veikla prieštarauja Lietuvos Respublikos įstatymams;</text:span></text:p>
      <text:p text:style-name="P176"><text:span text:style-name="T177">10.7</text:span><text:span text:style-name="T178">. asmens bei turto saugotojui praradus asmens pažymėjimą.</text:span></text:p>
      <text:p text:style-name="P179"><text:span text:style-name="T180">11</text:span><text:span text:style-name="T181">. Saugos tarnybos licencija anuliuojama šiais atvejais:</text:span></text:p>
      <text:p text:style-name="P182"><text:span text:style-name="T183">11.1</text:span><text:span text:style-name="T184">. bankrutavus saugos tarnybos steigėjui;</text:span></text:p>
      <text:p text:style-name="P185"><text:span text:style-name="T186">11.2</text:span><text:span text:style-name="T187">. saugos tarnybai nesilaikant savo įstatų ar veiklos reglamento;</text:span></text:p>
      <text:p text:style-name="P188"><text:span text:style-name="T189">11.3</text:span><text:span text:style-name="T190">. saugos tarnybos steigėjui arba jos darbuotojams pažeidus šiuos nuostatus ar kitus normatyvinius aktus.</text:span></text:p>
      <text:p text:style-name="P191"><text:span text:style-name="T192">12</text:span><text:span text:style-name="T193">. Be to, tiek asmens bei turto saugotojo, tiek saugos tarnybos licencija gali būti anuliuojama saugotojui ar steigėjui pateikus raštišką prašymą.</text:span></text:p>
      <text:p text:style-name="P194"><text:span text:style-name="T195">13</text:span><text:span text:style-name="T196">. Saugos struktūrinio padalinio licencija anuliuojama likvidavus įmonę, įstaigą, organizaciją arba įmonės, įstaigos, organizacijos vadovui pateikus raštišką prašymą.</text:span></text:p>
      <text:p text:style-name="P197"><text:span text:style-name="T198">14</text:span><text:span text:style-name="T199">. Šių nuostatų 10, 11 ir 13 punktuose nurodytas licencijas anuliuoja policijos generalinis komisaras.</text:span></text:p>
      <text:p text:style-name="P200"><text:span text:style-name="T201">Sprendimas anuliuoti licenciją gali būti apskųstas šių nuostatų 9 punkto antrojoje pastraipoje nustatyta tvarka.</text:span></text:p>
      <text:p text:style-name="P202"><text:span text:style-name="T203">15</text:span><text:span text:style-name="T204">. Asmens bei turto saugos realizavimo pagrindas yra raštiška asmens bei turto saugotojo, saugos tarnybos ir kliento sutartis, kurioje būtina nurodyti saugos rūšį (pagal šių nuostatų 1 punktą), sutarties galiojimo laiką ir atlyginimo už saugą dydį.</text:span></text:p>
      <text:p text:style-name="P205">Sutartyje gali būti numatytos ir kitos sąlygos. Jos šalims yra privalomos.</text:p>
      <text:p text:style-name="P206"><text:span text:style-name="T207">Įmonės, įstaigos, organizacijos saugos struktūrinis padalinys savo veiklą pradeda gavęs vadovo įsakymą, kuriame turi būti nurodyta, kurias patalpas, turtą, objektą, teritoriją reikia saugoti.</text:span></text:p>
      <text:p text:style-name="P208"><text:span text:style-name="T209">16</text:span><text:span text:style-name="T210">. Sutartis prieš laiką gali būti nutraukiama šalių susitarimu.</text:span></text:p>
      <text:soft-page-break/>
      <text:p text:style-name="P211">Sutartis nutrūksta, jeigu miršta asmens bei turto saugotojas arba klientas.</text:p>
      <text:p text:style-name="P212">Klientas turi teisę bet kuriuo metu nutraukti sutartį.</text:p>
      <text:p text:style-name="P213">Asmens bei turto saugotojas ar saugos tarnyba gali prieš laiką nutraukti sutartį, jeigu kliento interesai prieštarauja Lietuvos Respublikos įstatymams arba negali būti apginti asmens bei turto saugos būdu, taip pat jeigu klientas nesilaiko sutartyje numatytų sąlygų.</text:p>
      <text:p text:style-name="P214"><text:span text:style-name="T215">Nutraukiant sutartį dėl vienos iš šalių kaltės, kaltoji šalis atlygina kitai šaliai nuostolius.</text:span></text:p>
      <text:p text:style-name="P216"><text:span text:style-name="T217">17</text:span><text:span text:style-name="T218">. Kartu su licencija asmens bei turto saugotojai, saugos tarnybos darbuotojai gauna patvirtintus asmens pažymėjimus.</text:span></text:p>
      <text:p text:style-name="P219">Asmens pažymėjimo pavyzdį nustato policijos generalinis komisaras.</text:p>
      <text:p text:style-name="P220"><text:span text:style-name="T221">Anuliavus licenciją, asmens pažymėjimai grąžinami.</text:span></text:p>
      <text:p text:style-name="P222"><text:span text:style-name="T223">18</text:span><text:span text:style-name="T224">. Prieš pradėdamas eiti savo pareigas, asmens bei turto saugotojas, saugos tarnybos ar saugos struktūrinio padalinio darbuotojas privalo išlaikyti Vidaus reikalų ministerijoje egzaminą pagal profesinio pasirengimo programą.</text:span></text:p>
      <text:p text:style-name="P225">Profesinio pasirengimo ir egzaminų programą, taip pat egzaminų laikymo tvarką nustato Vidaus reikalų ministerija.</text:p>
      <text:p text:style-name="P226"><text:span text:style-name="T227">Kas treji metai asmens bei turto saugotojas, saugos tarnybos ar saugos struktūrinio padalinio darbuotojas privalo išlaikyti kvalifikacinius egzaminus.</text:span></text:p>
      <text:p text:style-name="P228"><text:span text:style-name="T229">19</text:span><text:span text:style-name="T230">. Asmens bei turto saugotojas, saugos tarnybos ar saugos struktūrinio padalinio darbuotojas gali pradėti eiti savo pareigas tik nustatytąja tvarka apsidraudęs gyvybę.</text:span></text:p>
      <text:p text:style-name="P231"/>
      <text:p text:style-name="P232"><text:span text:style-name="T233">Asmens bei turto saugos principai</text:span></text:p>
      <text:p text:style-name="P234"/>
      <text:p text:style-name="P235"><text:span text:style-name="T236">20</text:span><text:span text:style-name="T237">. Valstybinės valdžios ir valdymo institucijoms ir jų darbuotojams draudžiama sudaryti asmens bei turto saugos sutartis su asmens bei turto saugotojais ar saugos tarnybomis.</text:span></text:p>
      <text:p text:style-name="P238"><text:span text:style-name="T239">21</text:span><text:span text:style-name="T240">. Saugos struktūrinis padalinys gali saugoti tik savo įmonės, įstaigos, organizacijos turtą.</text:span></text:p>
      <text:p text:style-name="P241"><text:span text:style-name="T242">22</text:span><text:span text:style-name="T243">. Asmens bei turto saugotojas, saugos tarnybos ar saugos struktūrinio padalinio darbuotojas šaunamąjį ginklą gali panaudoti šiais atvejais:</text:span></text:p>
      <text:p text:style-name="P244"><text:span text:style-name="T245">22.1</text:span><text:span text:style-name="T246">. atremdamas pasikėsinimą, gresiantį jo gyvybei ar sveikatai;</text:span></text:p>
      <text:p text:style-name="P247"><text:span text:style-name="T248">22.2</text:span><text:span text:style-name="T249">. gindamas klientą nuo užpuolimo, gresiančio kliento gyvybei ar sveikatai;</text:span></text:p>
      <text:p text:style-name="P250"><text:span text:style-name="T251">22.3</text:span><text:span text:style-name="T252">. saugomų objektų ginkluoto užpuolimo metu. Šių objektų sąrašą nustato policijos generalinis komisaras.</text:span></text:p>
      <text:p text:style-name="P253"><text:span text:style-name="T254">23</text:span><text:span text:style-name="T255">. Jeigu leidžia aplinkybės, asmenys, prieš kuriuos šaunamasis ginklas bus panaudotas, pirmiausia įspėjami. Naudodamas šaunamąjį ginklą, asmens bei turto saugotojas, saugos tarnybos ar saugos struktūrinio padalinio darbuotojas privalo stengtis išvengti sunkių padarinių.</text:span></text:p>
      <text:p text:style-name="P256">Šaunamasis ginklas naudojamas tik tada, kai visi kiti galimi būdai ir priemonės jau išmėgintos arba dėl laiko stokos negalima to padaryti.</text:p>
      <text:p text:style-name="P257"><text:span text:style-name="T258">Draudžiama naudoti šaunamąjį ginklą žmonių susibūrimo vietose (jeigu nuo to gali nukentėti pašaliniai asmenys), taip pat prieš asmenis, turinčius su savimi mažamečių vaikų, prieš moteris, nepilnamečius ir asmenis su aiškiais invalidumo požymiais, išskyrus atvejus, kai jie patys užpuola su ginklu.</text:span></text:p>
      <text:p text:style-name="P259"><text:span text:style-name="T260">24</text:span><text:span text:style-name="T261">. Asmens bei turto saugotojo, saugos tarnybos ar saugos struktūrinio padalinio darbuotojo naudojamų specialiųjų priemonių sąrašą, jų panaudojimo sąlygas ir tvarką nustato Vidaus reikalų ministerija.</text:span></text:p>
      <text:p text:style-name="P262"/>
      <text:p text:style-name="P263"><text:span text:style-name="T264">Asmens bei turto saugos kontrolė</text:span></text:p>
      <text:p text:style-name="P265"/>
      <text:p text:style-name="P266"><text:span text:style-name="T267">25</text:span><text:span text:style-name="T268">. Asmens bei turto saugą kontroliuoja vidaus reikalų tarnybos.</text:span></text:p>
      <text:p text:style-name="P269"><text:span text:style-name="T270">Asmens bei turto saugotojas, saugos tarnybos steigėjas ar saugos struktūrinio padalinio vadovas, vidaus reikalų tarnyboms pareikalavus, privalo per 15 dienų pateikti jų reikalaujamą informaciją arba veiklos ataskaitą.</text:span></text:p>
      <text:p text:style-name="P271"><text:span text:style-name="T272">26</text:span><text:span text:style-name="T273">. Vidaus reikalų ministerija pildo asmens bei turto saugotojų, saugos tarnybų ir saugos struktūrinių padalinių registrą, kuriame turi būti:</text:span></text:p>
      <text:p text:style-name="P274"><text:span text:style-name="T275">26.1</text:span><text:span text:style-name="T276">. asmens bei turto saugotojų, saugos tarnybų steigėjų ir šių tarnybų darbuotojų, saugos struktūrinių padalinių vadovų bei darbuotojų anketiniai duomenys;</text:span></text:p>
      <text:p text:style-name="P277"><text:span text:style-name="T278">26.2</text:span><text:span text:style-name="T279">. asmens bei turto saugotojų, saugos tarnybų ir saugos struktūrinių padalinių būstinių adresai ir telefonai;</text:span></text:p>
      <text:p text:style-name="P280"><text:span text:style-name="T281">26.3</text:span><text:span text:style-name="T282">. licencijų išdavimo data;</text:span></text:p>
      <text:p text:style-name="P283"><text:span text:style-name="T284">26.4</text:span><text:span text:style-name="T285">. asmens bei turto saugotojų, saugos tarnybų ir saugos struktūrinių padalinių turimų šaunamųjų ginklų bei specialiųjų priemonių sąrašai ir numeriai;</text:span></text:p>
      <text:p text:style-name="P286"><text:span text:style-name="T287">26.5</text:span><text:span text:style-name="T288">. asmens ir turto saugotojų, saugos tarnybų ir saugos struktūrinių padalinių darbuotojų egzaminų laikymo data ir rezultatai;</text:span></text:p>
      <text:p text:style-name="P289"><text:span text:style-name="T290">26.6</text:span><text:span text:style-name="T291">. informacija apie asmenis bei turto saugotojų, saugos tarnybų steigėjų ir šių tarnybų darbuotojų, saugos struktūrinių padalinių vadovų bei darbuotojų padarytus pažeidimus.</text:span></text:p>
      <text:p text:style-name="P292"><text:span text:style-name="T293">27</text:span><text:span text:style-name="T294">. Asmens bei turto saugotojų, saugos tarnybų ir saugos struktūrinių padalinių aprūpinimo šaunamaisiais ginklais ir specialiosiomis priemonėmis, jų laikymo, saugojimo, išdavimo, apskaitos ir kontrolės tvarką nustato Vidaus reikalų ministerija.</text:span></text:p>
      <text:p text:style-name="P295"><text:span text:style-name="T296">28</text:span><text:span text:style-name="T297">. Vykdydami savo pareigas, asmens bei turto saugotojai, saugos tarnybų steigėjai ir šių tarnybų darbuotojai, saugos struktūrinių padalinių vadovai bei darbuotojai už šių nuostatų 2 punkte nurodytų įstatymų ir kitų normatyvinių aktų pažeidimus atsako pagal Lietuvos Respublikos įstatymus.</text:span></text:p>
      <text:p text:style-name="P298"><text:span text:style-name="T29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7T11:01:00Z</meta:creation-date>
    <dc:date>2018-03-27T11:01:00Z</dc:date>
    <meta:template xlink:href="Normal.dotm" xlink:type="simple"/>
    <meta:editing-cycles>2</meta:editing-cycles>
    <meta:editing-duration>PT0S</meta:editing-duration>
    <meta:document-statistic meta:page-count="5" meta:paragraph-count="121" meta:word-count="1515" meta:character-count="11672" meta:row-count="380" meta:non-whitespace-character-count="10278"/>
  </office:meta>
</office:document-meta>
</file>