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57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SKOLŲ PRIPAŽINIMO BEVILTIŠKOMIS</text:p>
      <text:p text:style-name="P7"/>
      <text:p text:style-name="P8">2013 m. lapkričio 20 d. Nr. 1062<text:s/></text:p>
      <text:p text:style-name="P9">Vilnius</text:p>
      <text:p text:style-name="P10"/>
      <text:p text:style-name="P11"><text:span text:style-name="T12">Vadovaudamasi Lietuvos Respublikos valstybės skolos įstatymo (Žin., 1996, Nr. </text:span><text:a xlink:href="https://www.e-tar.lt/portal/lt/legalAct/TAR.5C23DECF6210" office:target-frame-name="_blank" xlink:show="new"><text:span text:style-name="T13">86-2045</text:span></text:a><text:span text:style-name="T14">; 2010, Nr. </text:span><text:a xlink:href="https://www.e-tar.lt/portal/lt/legalAct/TAR.B1C39951F79A" office:target-frame-name="_blank" xlink:show="new"><text:span text:style-name="T15">145-7419</text:span></text:a><text:span text:style-name="T16">) 11 straipsnio 1 dalies 1, 4 punktais ir 2 dalimi, Lietuvos Respublikos<text:s/></text:span><text:span text:style-name="T17">Vyriausybė</text:span><text:span text:style-name="T18"><text:s/>nutaria</text:span><text:span text:style-name="T19">:</text:span></text:p>
      <text:p text:style-name="P20"><text:span text:style-name="T21">1</text:span><text:span text:style-name="T22">. Pripažinti beviltiškomis ir nurašyti (pagal Lietuvos Respublikos valstybės skolos įstatymo 11 straipsnio 1 dalies 1 punktą):</text:span></text:p>
      <text:p text:style-name="P23"><text:span text:style-name="T24">1.1</text:span><text:span text:style-name="T25">. </text:span><text:span text:style-name="T26">akcinės bendrovės „Inkaras“ (juridinio asmens kodas 3351847) – 109 633 873,22</text:span><text:span text:style-name="T27"> lito (vienas šimtas</text:span><text:span text:style-name="T28"><text:s/>devyni milijonai šeši šimtai trisdešimt trys tūkstančiai aštuoni šimtai septyniasdešimt trys litai dvidešimt du centai) skolą, susidariusią pagal:</text:span></text:p>
      <text:p text:style-name="P29"><text:span text:style-name="T30">1.1.1</text:span><text:span text:style-name="T31">. Lietuvos Respublikos Vyriausybės 1991 m. vasario 13 d. nutarimu Nr. 67 „Dėl vienkartinių medicinini</text:span><text:span text:style-name="T32">ų švirkštų, adatų ir intraveninių sistemų gamybos organizavimo Lietuvoje“ patvirtintas Lietuvos Respublikos Vyriausybės garantijas, duotas 1990 m. kovo 5 d. Overland Trust Bank, Lugano, dėl Italijos Respublikos Vyriausybės kredito panaudojimo pagal 1989 m.</text:span><text:span text:style-name="T33"><text:s/>birželio 23 d. pasirašytą kredito sutartį tarp gamybos ir prekybos įmonės „Medtechnika“ ir Overland Trust Bank, Lugano;</text:span></text:p>
      <text:p text:style-name="P34"><text:span text:style-name="T35">1.1.2</text:span><text:span text:style-name="T36">. 1995 m. rugpjūčio 2 d. paskolos sutartį Nr. 89, pasirašytą Finansų ministerijos ir akcinės bendrovės „Inkaras“, įgyvendinant</text:span><text:span text:style-name="T37"><text:s/>Lietuvos Respublikos Vyriausybės 1995 m. gegužės 11 d. nutarimą Nr. 660 „Dėl Suomijos ir Norvegijos kredito organizacijų paskolų paskirstymo“ (Žin., 1995, Nr. </text:span><text:a xlink:href="https://www.e-tar.lt/portal/lt/legalAct/TAR.5B2CDF97D5D7" office:target-frame-name="_blank" xlink:show="new"><text:span text:style-name="T38">41-1006</text:span></text:a><text:span text:style-name="T39">);</text:span></text:p>
      <text:p text:style-name="P40"><text:span text:style-name="T41">1.1.3</text:span><text:span text:style-name="T42">. 1995 m. rugsėjo 22 d. paskolos sutartį Nr. 101, pasirašytą Finansų ministerijos ir akcinės bendrovės „Inkaras“, įgyvendinant Lietuvos Respublikos Vyriausybės 1995 m. gegužės 11 d. nutarimą Nr. 660;</text:span></text:p>
      <text:p text:style-name="P43"><text:span text:style-name="T44">1.1.4</text:span><text:span text:style-name="T45">. 1995 m. spalio 20 d. paskolos sutartį Nr. 6</text:span><text:span text:style-name="T46">E ir jos 1996 m. spalio 30 d. patikslinimą Nr. 1, pasirašytus Finansų ministerijos ir akcinės bendrovės „Inkaras“, įgyvendinant Lietuvos Respublikos Vyriausybės 1995 m. spalio 2 d. nutarimą Nr. 1296 „Dėl dalies Europos Ekonominės Bendrijos paskolos, suteik</text:span><text:span text:style-name="T47">tos valstybinei įmonei „Lietuvos valstybinė energetikos sistema“, performinimo įmonėms“ (Žin., 1995, Nr. </text:span><text:a xlink:href="https://www.e-tar.lt/portal/lt/legalAct/TAR.EB7E11D6F01C" office:target-frame-name="_blank" xlink:show="new"><text:span text:style-name="T48">82-1878</text:span></text:a><text:span text:style-name="T49">), atsižvelgiant į Valstybinės paskolų komisijos 1995 m. rugpjūči</text:span><text:span text:style-name="T50">o 31 d. protokolą Nr. 30 ir 1995 m. spalio 20 d. reikalavimų perleidimo sutartį, pasirašytą Finansų ministerijos ir valstybinės įmonės „Lietuvos valstybinė energetikos sistema“;</text:span></text:p>
      <text:p text:style-name="P51"><text:span text:style-name="T52">1.2</text:span><text:span text:style-name="T53">. akcinės bendrovės „Kuro aparatūra“ (juridinio asmens kodas 2202763)</text:span><text:span text:style-name="T54"> – 4 472 843,62 lito (keturi milijonai keturi šimtai septyniasdešimt du tūkstančiai aštuoni šimtai keturiasdešimt trys litai šešiasdešimt du centai) skolą, susidariusią pagal 1995 m. spalio 20 d. paskolos sutartį Nr. 9E, pasirašytą Finansų ministerijos ir<text:s/></text:span><text:span text:style-name="T55">akcinės bendrovės „Kuro aparatūra“, įgyvendinant Lietuvos Respublikos Vyriausybės 1995 m. spalio 2 d. nutarimą Nr. 1296, atsižvelgiant į Valstybinės paskolų komisijos 1995 m. rugpjūčio 31 d. protokolą Nr. 30 ir 1995 m. spalio 20 d. reikalavimų perleidimo s</text:span><text:span text:style-name="T56">utartį, pasirašytą Finansų ministerijos ir valstybinės įmonės „Lietuvos valstybinė energetikos sistema“.<text:s/></text:span></text:p>
      <text:p text:style-name="P57"><text:span text:style-name="T58">2</text:span><text:span text:style-name="T59">. Pripažinti beviltiškomis ir revizuoti (pagal Lietuvos Respublikos valstybės skolos įstatymo 11 straipsnio 1 dalies 4 punktą):</text:span></text:p>
      <text:p text:style-name="P60"><text:span text:style-name="T61">2.1</text:span><text:span text:style-name="T62">. šias žem</text:span><text:span text:style-name="T63">ės ūkio bendrovių paskolas, skirtas dyzeliniams degalams išsimokėtinai pirkti pagal Dyzelinių degalų pardavimo išsimokėtinai žemės ūkio produkcijos gamintojams, agroserviso ir augalininkystės produkciją superkančioms<text:s/></text:span><text:span text:style-name="T64">įmonėms tvarką, patvirtintą Lietuvos Re</text:span><text:span text:style-name="T65">spublikos Vyriausybės 1993 m. balandžio 2 d. nutarimu Nr. 219 (Žin., 1993, Nr. </text:span><text:a xlink:href="https://www.e-tar.lt/portal/lt/legalAct/TAR.F00B6652E033" office:target-frame-name="_blank" xlink:show="new"><text:span text:style-name="T66">12-309</text:span></text:a><text:span text:style-name="T67">),</text:span><text:span text:style-name="T68"><text:s/>ir 2002 m. sausio 3 d. reikalavimo perleidimo sutartį, pasirašytą akcinės<text:s/></text:span><text:soft-page-break/><text:span text:style-name="T69">bendrovės Lietu</text:span><text:span text:style-name="T70">vos žemės ūkio banko ir Finansų ministerijos, įgyvendinant Lietuvos Respublikos Vyriausybės 2001 m. gegužės 14 d. nutarimą Nr. 540 „Dėl akcinės bendrovės Lietuvos žemės ūkio banko reikalavimų pagal ūkio subjektų, gavusių išsimokėtinai dyzelinius degalus, s</text:span><text:span text:style-name="T71">kolinius pasižadėjimus perleidimo“:</text:span></text:p>
      <text:p text:style-name="P72"><text:span text:style-name="T73">2.1.1</text:span><text:span text:style-name="T74">. žemės ūkio bendrovės „Vieversys“ (juridinio asmens kodas 159722954) – 31 496,00 (trisdešimt vienas tūkstantis keturi šimtai devyniasdešimt šeši) litus;</text:span></text:p>
      <text:p text:style-name="P75"><text:span text:style-name="T76">2.1.2</text:span><text:span text:style-name="T77">. žemės ūkio bendrovės „Pakupys“ (juridinio asmens</text:span><text:span text:style-name="T78"><text:s/>kodas 164750720) – 97 470,13 lito (devyniasdešimt septyni tūkstančiai keturi šimtai septyniasdešimt litų trylika centų);</text:span></text:p>
      <text:p text:style-name="P79"><text:span text:style-name="T80">2.1.3</text:span><text:span text:style-name="T81">. žemės ūkio bendrovės „Avižieniai“ (juridinio asmens kodas 165159421) – 30 861,11 lito (trisdešimt tūkstančių aštuoni šimtai</text:span><text:span text:style-name="T82"><text:s/>šešiasdešimt vienas litas vienuolika centų);</text:span></text:p>
      <text:p text:style-name="P83"><text:span text:style-name="T84">2.2</text:span><text:span text:style-name="T85">. iki šio nutarimo įsigaliojimo 2.1 punkte nurodytų žemės ūkio bendrovių apskaičiuotas, bet nesumokėtas palūkanas.</text:span></text:p>
      <text:p text:style-name="P86"/>
      <text:p text:style-name="P87"><text:span text:style-name="T88">Ministras Pirmininkas</text:span><text:span text:style-name="T89"><text:tab/>Algirdas Butkevičius</text:span></text:p>
      <text:p text:style-name="P90"/>
      <text:p text:style-name="P91">Finansų ministras<text:tab/>Rimantas Šadžius</text:p>
      <text:p text:style-name="P92"/>
      <text:p text:style-name="P93"><text:span text:style-name="T94">_________________</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31T16:13:00Z</meta:creation-date>
    <dc:date>2015-08-31T16:13:00Z</dc:date>
    <meta:template xlink:href="Normal" xlink:type="simple"/>
    <meta:editing-cycles>2</meta:editing-cycles>
    <meta:editing-duration>PT0S</meta:editing-duration>
    <meta:document-statistic meta:page-count="2" meta:paragraph-count="27" meta:word-count="671" meta:character-count="5073" meta:row-count="113" meta:non-whitespace-character-count="4429"/>
  </office:meta>
</office:document-meta>
</file>