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text-transform="uppercase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text-transform="uppercase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8 m. LAPKRIČIO 27 d. ĮSAKYMO Nr. 1V-421 „DĖL 2007–2013 m. ŽMOGIŠKŲJŲ IŠTEKLIŲ PLĖTROS VEIKSMŲ PROGRAMOS 4 PRIORITETO „ADMINISTRACINIŲ GEBĖJIMŲ STIPRINIMAS IR VIEŠOJO ADMINISTRAVIMO EFEKTYVUMO DIDINIMAS“ ĮGYVENDINIMO PRIEMONĖS VP1-4.1-VRM-07-V „BENDRADARBIAVIMO TARP VALSTYBINIO IR NEVYRIAUSYBINIO SEKTORIŲ SKATINIMAS“ PROJEKTŲ FINANSAVIMO SĄLYGŲ APRAŠO PATVIRTINIMO“ PAKEITIMO</text:p>
      <text:p text:style-name="P6"/>
      <text:p text:style-name="P7">2012 m. lapkričio 26 d. Nr. 1V-844</text:p>
      <text:p text:style-name="P8"><text:span text:style-name="T9">Vilnius</text:span></text:p>
      <text:p text:style-name="P10"/>
      <text:p text:style-name="P11"><text:span text:style-name="T12">P a k e i č i u 2007–2013 m. Žmogiškųjų išteklių plėtros veiksmų programos 4 prioriteto „Administracinių gebėjimų stiprinimas ir viešojo administravimo efektyvumo didinimas“ įgyvendinimo priemonės</text:span><text:span text:style-name="T13"><text:s/>VP1-4.1-VRM-07-V<text:s/></text:span><text:span text:style-name="T14">„Bendradarbiavimo tarp valstybinio ir nevyriausybinio sektorių skatinimas“ projektų finansavimo sąlygų aprašą, patvirtintą Lietuvos Respublikos vidaus reikalų ministro 2008 m. lapkričio 27 d. įsakymu Nr. 1V-421 „Dėl 2007–2013 m. Žmogiškųjų išteklių plėtros veiksmų programos 4 prioriteto „Administracinių gebėjimų stiprinimas ir viešojo administravimo efektyvumo didinimas“ įgyvendinimo priemonės</text:span><text:span text:style-name="T15"><text:s/>VP1-4.1-VRM-07-V<text:s/></text:span><text:span text:style-name="T16">„Bendradarbiavimo tarp valstybinio ir nevyriausybinio sektorių skatinimas“ projektų finansavimo sąlygų aprašo patvirtinimo“ (Žin., 2008, Nr.<text:s/></text:span><text:a xlink:href="https://www.e-tar.lt/portal/lt/legalAct/TAR.884E0296CFF1" office:target-frame-name="_blank" xlink:show="new"><text:span text:style-name="T17">145-5838</text:span></text:a><text:span text:style-name="T18">; 2010, Nr.<text:s/></text:span><text:a xlink:href="https://www.e-tar.lt/portal/lt/legalAct/TAR.88ECB8C570E6" office:target-frame-name="_blank" xlink:show="new"><text:span text:style-name="T19">35-1691</text:span></text:a><text:span text:style-name="T20">), ir išdėstau 3 priedo 3.1.1 punkto skiltį „Paaiškinimai“ taip:</text:span></text:p>
      <text:p text:style-name="P21"><text:span text:style-name="T22">„Būtina įsitikinti, kad projektas prisideda prie bent vieno veiksmų programos prioriteto įgyvendinimo priemonės aprašyme numatyto:</text:span></text:p>
      <text:p text:style-name="P23">- produkto rodiklio:</text:p>
      <text:p text:style-name="P24">• plėtojant bendradarbiavimą jaunimo politiką skatinantys renginiai – 30 (skaičius),</text:p>
      <text:p text:style-name="P25">ir (arba)</text:p>
      <text:p text:style-name="P26">• atlikti jaunimo bendradarbiavimo situacijos tyrimai – 20 (skaičius),</text:p>
      <text:p text:style-name="P27">ir (arba)</text:p>
      <text:p text:style-name="P28">• įgyvendinti bendardarbiavimo ir partnerystės projektai – 2 (skaičius),</text:p>
      <text:p text:style-name="P29">ir (arba)</text:p>
      <text:p text:style-name="P30">- rezultato rodiklio – jaunimo organizacijos, gavusios paramą stiprinti jų veiklai – 28 (skaičius), pasiekimo ir įgyvendinus numatytas projekto veiklas šie rodikliai bus pasiekti.</text:p>
      <text:p text:style-name="P31"><text:span text:style-name="T32">(Šaltinis: A dalies 12 punktas, B dalies 1 punktas).“</text:span></text:p>
      <text:p text:style-name="P33"/>
      <text:p text:style-name="P34"/>
      <text:p text:style-name="P35"/>
      <text:p text:style-name="P36"><text:span text:style-name="T37">L. e. vidaus reikalų ministro pareigas</text:span><text:span text:style-name="T38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0T08:09:00Z</meta:creation-date>
    <dc:date>2016-02-10T08:09:00Z</dc:date>
    <meta:template xlink:href="Normal" xlink:type="simple"/>
    <meta:editing-cycles>2</meta:editing-cycles>
    <meta:editing-duration>PT0S</meta:editing-duration>
    <meta:document-statistic meta:page-count="1" meta:paragraph-count="47" meta:word-count="299" meta:character-count="2234" meta:row-count="86" meta:non-whitespace-character-count="1982"/>
  </office:meta>
</office:document-meta>
</file>