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Ų UŽSIENIO INVESTICIJOMS IŠDAVIMO TVARKOS</text:p>
      <text:p text:style-name="P12"/>
      <text:p text:style-name="P13">1992 m. balandžio 27 d. Nr. 292</text:p>
      <text:p text:style-name="P14">Vilnius</text:p>
      <text:p text:style-name="P15"/>
      <text:p text:style-name="P16"><text:span text:style-name="T17">Vadovaudamasi Užsienio investicijų Lietuvos Respublikoje įstatymo 8 straipsn</text:span><text:span text:style-name="T18">i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vesti Ekonomikos ministerijai priimti sprendimus dėl užsienio investicijų, kurios neviršija 3 mln. JAV dolerių (arba atitinkamos sumos rubliais pagal skaičiuojamąjį rublio bei konvertuojamos valiutos ku</text:span><text:span text:style-name="T24">rsą).</text:span></text:p>
      <text:p text:style-name="P25"><text:span text:style-name="T26">2</text:span><text:span text:style-name="T27">. Pripažinti netekusiu galios Lietuvos Respublikos Vyriausybės 1991 m. kovo 12 d. nutarimą Nr. 91 „Dėl leidimų užsienio investicijoms išdavimo tvarkos“ (Žin., 1991, Nr.<text:s/></text:span><text:a xlink:href="https://www.e-tar.lt/portal/lt/legalAct/TAR.00EB0B44D740" office:target-frame-name="_blank" xlink:show="new"><text:span text:style-name="T28">9-259</text:span></text:a><text:span text:style-name="T29">).</text:span></text:p>
      <text:p text:style-name="P30"/>
      <text:p text:style-name="P31"/>
      <text:p text:style-name="P32">LIETUVOS RESPUBLIKOS MINISTRAS PIRMININKAS<text:tab/>G. VAGNORI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35:00Z</meta:creation-date>
    <dc:date>2015-09-22T19:35:00Z</dc:date>
    <meta:template xlink:href="Normal" xlink:type="simple"/>
    <meta:editing-cycles>2</meta:editing-cycles>
    <meta:editing-duration>PT0S</meta:editing-duration>
    <meta:document-statistic meta:page-count="1" meta:paragraph-count="13" meta:word-count="109" meta:character-count="811" meta:row-count="34" meta:non-whitespace-character-count="715"/>
  </office:meta>
</office:document-meta>
</file>