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fo:text-transform="uppercase" fo:color="#000000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 fo:text-align="center"/>
      <style:text-properties fo:hyphenate="false"/>
    </style:style>
    <style:style style:name="T2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SUSISIEKIMO MINISTRO</text:p>
      <text:p text:style-name="P7">ĮSAKYMAS</text:p>
      <text:p text:style-name="P8"/>
      <text:p text:style-name="P9">DĖL LIETUVOS RESPUBLIKOS SUSISIEKIMO MINISTRO 2009 M. SPALIO 16 D. ĮSAKYMO Nr. 3-523 „DĖL EUROPOS TRANSPORTO MINISTRŲ KONFERENCIJOS LEIDIMŲ IŠDAVIMO KOMISIJOS SUDARYMO“<text:s/>PAKEITIMO</text:p>
      <text:p text:style-name="P10"/>
      <text:p text:style-name="P11">2011 m. rugsėjo 6 d. Nr. 3-519</text:p>
      <text:p text:style-name="P12">Vilnius</text:p>
      <text:p text:style-name="P13"/>
      <text:p text:style-name="P14"><text:span text:style-name="T15">Pakeičiu</text:span><text:span text:style-name="T16"><text:s/>Lietuvos Respublikos susisiekimo ministro 2009 m. spalio 16 d. įsakymą Nr. 3-523 „Dėl Europos transporto ministrų konferencijos leidimų išdavimo komisijos sudarymo“ (Žin., 2009, Nr.<text:s/></text:span><text:a xlink:href="https://www.e-tar.lt/portal/lt/legalAct/TAR.F27D68CEA16A" office:target-frame-name="_blank" xlink:show="new"><text:span text:style-name="T17">127-5513</text:span></text:a><text:span text:style-name="T18">) – išbraukiu iš nurodytu įsakymu sudarytos komisijos Valdą Gilį ir įrašau į ją Vidmantą Adomaitį, Lietuvos nacionalinės vežėjų automobiliais asociacijos „Linava“ generalinį sekretor</text:span><text:span text:style-name="T19">ių.</text:span></text:p>
      <text:p text:style-name="P20"/>
      <text:p text:style-name="P21"/>
      <text:p text:style-name="P22"><text:span text:style-name="T23">Susisiekimo ministras</text:span><text:span text:style-name="T24"><text:tab/>Eligijus Masiulis</text:span></text:p>
      <text:p text:style-name="P25"/>
      <text:p text:style-name="P26"><text:span text:style-name="T27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 User</dc:creator>
    <meta:creation-date>2015-09-13T21:27:00Z</meta:creation-date>
    <dc:date>2015-09-13T21:27:00Z</dc:date>
    <meta:template xlink:href="Normal" xlink:type="simple"/>
    <meta:editing-cycles>2</meta:editing-cycles>
    <meta:editing-duration>PT0S</meta:editing-duration>
    <meta:document-statistic meta:page-count="1" meta:paragraph-count="11" meta:word-count="101" meta:character-count="796" meta:row-count="33" meta:non-whitespace-character-count="706"/>
  </office:meta>
</office:document-meta>
</file>