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GYVULIŲ VEISLININKYSTĖS PRIEŽIŪROS TARNYBOS PRIE ŽEMĖS ŪKIO MINISTERIJOS VIRŠININKAS</text:span></text:p>
      <text:p text:style-name="P6"/>
      <text:p text:style-name="P7">Į S A K Y M A S</text:p>
      <text:p text:style-name="P8">DĖL VALSTYBINĖS GYVULIŲ VEISLININKYSTĖS PRIEŽIŪROS TARNYBOS PRIE ŽEMĖS ŪKIO MINISTERIJOS VIRŠININKAS 2005 M. LIEPOS 14 D. ĮSAKYMO NR. 1A-20 „DĖL VALSTYBĖS PARAMOS VEISLINIAMS GYVŪNAMS ĮSIGYTI SKYRIMO KRITERIJŲ PATVIRTINIMO“ PAKEITIMO</text:p>
      <text:p text:style-name="P9"/>
      <text:p text:style-name="P10">2005 m. lapkričio 9 d. Nr. 1A-26</text:p>
      <text:p text:style-name="P11">Vilnius</text:p>
      <text:p text:style-name="P12"/>
      <text:p text:style-name="P13"/>
      <text:p text:style-name="P14"><text:span text:style-name="T15">Pakeičiu</text:span><text:span text:style-name="T16"><text:s/>Valstybės paramos veislinių gyvūnų įsigijimui skyrimo kriterijus, patvirtintus Valstybinės gyvulių veislininkystės priežiūros tarnybos prie Žemės ūkio ministerijos viršininko 2005 m. liepos 14 d. įsakymu Nr. 1A-20 „Dėl valstybės paramos veisliniams gyvūnams įsigyti skyrimo kriterijų patvirtinimo“ (Žin., 2005, Nr.<text:s/></text:span><text:a xlink:href="https://www.e-tar.lt/portal/lt/legalAct/TAR.85DE420F49E5" office:target-frame-name="_blank" xlink:show="new"><text:span text:style-name="T17">91-3417</text:span></text:a><text:span text:style-name="T18">):</text:span></text:p>
      <text:p text:style-name="P19"><text:span text:style-name="T20">1</text:span><text:span text:style-name="T21">. Įrašau antros eilutės trečio stulpelio 4 punkte vietoj skaičių „50“ skaičius „100“.</text:span></text:p>
      <text:p text:style-name="P22"><text:span text:style-name="T23">2</text:span><text:span text:style-name="T24">. Pripažįstu netekusiu galios vienuoliktos eilutės trečio stulpelio 3.1 punktą (ankstesniuosius 3.2 ir 3.3 punktus atitinkamai laikau 3.1 ir 3.2 punktais).</text:span></text:p>
      <text:p text:style-name="P25"/>
      <text:p text:style-name="P26"/>
      <text:p text:style-name="P27"/>
      <text:p text:style-name="P28"><text:span text:style-name="T29">VIRŠININKAS KĘSTUTIS</text:span><text:span text:style-name="T30"><text:tab/>JUOZAS SAI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5T07:22:00Z</meta:creation-date>
    <dc:date>2018-09-05T07:22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