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variant="small-caps" fo:language="en" fo:country="US"/>
    </style:style>
    <style:style style:name="T3" style:parent-style-name="DefaultParagraphFont" style:family="text">
      <style:text-properties fo:font-variant="small-caps"/>
    </style:style>
    <style:style style:name="P4" style:parent-style-name="Normal" style:family="paragraph">
      <style:paragraph-properties fo:text-align="center"/>
      <style:text-properties fo:font-variant="small-caps" fo:letter-spacing="0.0416in"/>
    </style:style>
    <style:style style:name="P5" style:parent-style-name="Normal" style:family="paragraph">
      <style:paragraph-properties fo:text-align="center"/>
      <style:text-properties fo:font-variant="small-caps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variant="small-cap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variant="small-cap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font-variant="small-cap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font-variant="small-caps"/>
    </style:style>
    <style:style style:name="T26" style:parent-style-name="DefaultParagraphFont" style:family="text">
      <style:text-properties fo:font-variant="small-caps"/>
    </style:style>
    <style:style style:name="T27" style:parent-style-name="DefaultParagraphFont" style:family="text">
      <style:text-properties fo:font-variant="small-caps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text:s/></text:span></text:p>
      <text:p text:style-name="P4">ĮSAKYMAS</text:p>
      <text:p text:style-name="P5"/>
      <text:p text:style-name="P6">DĖL IŠEIVIJOS IR LIETUVIŲ KILMĖS UŽSIENIEČIŲ VAIKŲ, VAIKAIČIŲ, PROVAIKAIČIŲ PRIĖMIMO Į AUKŠTĄSIAS MOKYKLAS</text:p>
      <text:p text:style-name="P7"/>
      <text:p text:style-name="P8">2009 m. gegužės 26 d. Nr.<text:s/><text:span text:style-name="T9">ISAK-1094<text:s/></text:span></text:p>
      <text:p text:style-name="P10">Vilnius</text:p>
      <text:p text:style-name="P11"/>
      <text:p text:style-name="P12">Vadovaudamasis Lietuvos Respublikos mokslo ir studijų įstatymo (Žin., 2009, Nr.<text:s/><text:a xlink:href="https://www.e-tar.lt/portal/lt/legalAct/TAR.C595FF45F869" office:target-frame-name="_blank" xlink:show="new"><text:span text:style-name="T13">54-2140</text:span></text:a>) 73 straipsnio 2 dalimi:</text:p>
      <text:p text:style-name="P14">1.<text:s/><text:span text:style-name="T15">Nustata</text:span>u, kad:</text:p>
      <text:p text:style-name="P16">1.1. Lietuvos bendrąjį lavinimą teikiančių mokyklų abiturientai – išeivijos ir lietuvių kilmės užsieniečių vaikai, vaikaičiai, provaikaičiai, – kurie ne mažiau kaip trejus metus yra gyvenę užsienyje, o atvykę į Lietuvos Respubliką pradėjo mokytis ne ankstesnėje kaip devintoje (gimnazijos pirmoje) klasėje, gali būti priimami į Lietuvos aukštąsias mokyklas ta pačia konkuravimo tvarka kaip ir asmenys, nurodyti Užsienio šalių institucijose išsilavinimą įgijusių asmenų konkuravimo dėl priėmimo į valstybės finansuojamas studijų vietas tvarkos apraše, patvirtintame Lietuvos Respublikos švietimo ir mokslo ministro 2009 m. gegužės 22 d. įsakymu Nr.<text:s/><text:span text:style-name="T17">ISAK-1086<text:s/></text:span>(Žin., 2009, Nr.<text:s/><text:a xlink:href="https://www.e-tar.lt/portal/lt/legalAct/TAR.7E18CEC773CF" office:target-frame-name="_blank" xlink:show="new"><text:span text:style-name="T18">63-2516</text:span></text:a>);</text:p>
      <text:p text:style-name="P19">1.2. asmenys, nurodyti šio įsakymo 1 punkte ir<text:s/>ketinantys studijuoti Lietuvos aukštosiose mokyklose, aukštosios mokyklos priėmimo komisijai, be aukštosios mokyklos nustatytų dokumentų, turi pateikti papildomus dokumentus, patvirtinančius, kad prieš atvykdami į Lietuvos bendrojo lavinimo mokyklą jie ne<text:s/>mažiau kaip trejus metus gyveno užsienyje ir pradėjo mokytis ne ankstesnėje kaip devintoje (gimnazijos pirmoje) klasėje.</text:p>
      <text:p text:style-name="P20">2.<text:s/><text:span text:style-name="T21">Pripažįstu</text:span><text:s/>netekusiu galios Lietuvos Respublikos švietimo ir mokslo ministro 2008 m. gegužės 29 d. įsakymą Nr.<text:s/><text:span text:style-name="T22">ISAK-1565<text:s/></text:span>„Dėl<text:s/>išeivijos ir lietuvių kilmės užsieniečių vaikų, vaikaičių, provaikaičių priėmimo į valstybines aukštąsias mokyklas“ (Žin., 2008, Nr.<text:s/><text:a xlink:href="https://www.e-tar.lt/portal/lt/legalAct/TAR.C03B033AEF9B" office:target-frame-name="_blank" xlink:show="new"><text:span text:style-name="T23">65-2502</text:span></text:a>).</text:p>
      <text:p text:style-name="Normal"/>
      <text:p text:style-name="Normal"/>
      <text:p text:style-name="P24"><text:span text:style-name="T25">ŠVIETIMO IR MOKSLO MINISTRAS<text:s/></text:span><text:span text:style-name="T26"><text:tab/></text:span><text:span text:style-name="T27">GINTARAS STEPONAVIČIUS</text:span>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5-09-05T01:58:00Z</meta:creation-date>
    <dc:date>2015-09-05T01:58:00Z</dc:date>
    <meta:template xlink:href="Normal" xlink:type="simple"/>
    <meta:editing-cycles>2</meta:editing-cycles>
    <meta:editing-duration>PT0S</meta:editing-duration>
    <meta:document-statistic meta:page-count="1" meta:paragraph-count="15" meta:word-count="265" meta:character-count="2048" meta:row-count="58" meta:non-whitespace-character-count="1798"/>
  </office:meta>
</office:document-meta>
</file>