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indent="0.4916in"/>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DUONOS IR MILTŲ KAINŲ</text:p>
      <text:p text:style-name="P12"/>
      <text:p text:style-name="P13">1992 m. birželio 25 d. Nr. 494</text:p>
      <text:p text:style-name="P14">Vilnius</text:p>
      <text:p text:style-name="P15"/>
      <text:p text:style-name="P16"><text:span text:style-name="T17">Atsižvelgdama į padidėjusias kuro ir energetikos išteklių kainas, grūdų rinkos kainas bei darbo užmokesčio indeksavimą, Lietuvos Respublikos Vyriausybė<text:s/></text:span><text:span text:style-name="T18">nutari</text:span><text:span text:style-name="T19">a:</text:span></text:p>
      <text:p text:style-name="P20"><text:span text:style-name="T21">1</text:span><text:span text:style-name="T22">. Leisti Ekonomikos ministerijai padidinti nuo 1992 m. liepos 7 d. esamas Kauno, Palangos, Dzūkų ir Dainavos duonos mažmenines kainas vidutiniškai 70 procentų.</text:span></text:p>
      <text:p text:style-name="P23"><text:span text:style-name="T24">2</text:span><text:span text:style-name="T25">. Finansų ministerija turi teikti subsidijas iš Respublikos specialiojo finansinių išteklių fondo duonos pramonės įmonėms, kepančioms 1 punkte nurodytų rūšių duoną, kad būtų padengtas skirtumas, susidarantis tarp įmonės apskaičiuotų išlaidų šios duonos gamybai (užtikrinančių rentabilumą, ne didesnį kaip 10 procentų įmonės kapitalo) ir nustatytų mažmeninių kainų, atskaičius prekybos nuolaidą.</text:span></text:p>
      <text:p text:style-name="P26"><text:span text:style-name="T27">3</text:span><text:span text:style-name="T28">. Nustatyti, kad nuo 1992 m. liepos 7 d. miltai, kruopos ir makaronai parduodami rinkos mažmeninėmis kainomis.</text:span></text:p>
      <text:p text:style-name="P29">Rinkos pardavimo kainos formuojamos prie įmonių gamintojų apskaičiuotos šių produktų žaliavos vertės pridėjus nustatytą apdorojimo vertę, o rinkos mažmeninės kainos visų nuosavybės formų prekybos įmonėms nustatomos prie rinkos pardavimo kainų pridėjus ne didesnį kaip 20 procentų fasuotiems ir 25 procentų nefasuotiems miltams, kruopoms ir makaronams prekybos antkainį.</text:p>
      <text:p text:style-name="P30"><text:span text:style-name="T31">Pavesti Ekonomikos ministerijai kartu su Žemės ūkio ministerija nustatyti miltų, kruopų ir makaronų apdorojimo vertę.</text:span></text:p>
      <text:p text:style-name="P32"><text:span text:style-name="T33">4</text:span><text:span text:style-name="T34">. Iš dalies pakeičiant Laikinąją kainų ir tarifų reguliavimo tvarką, patvirtintą Lietuvos Respublikos Vyriausybės 1991 m. lapkričio 13 d. nutarimu Nr. 464 „Dėl kainų ir tarifų liberalizavimo ir kainodaros reguliavimo Respublikoje“ (Žin., 1991, Nr.<text:s/></text:span><text:a xlink:href="https://www.e-tar.lt/portal/lt/legalAct/TAR.5D74A187E9C1" office:target-frame-name="_blank" xlink:show="new"><text:span text:style-name="T35">35-968</text:span></text:a><text:span text:style-name="T36">), išbraukti iš 4 priedo žodžius „Miltai (išskyrus pramoniniam perdirbimui), kruopos, makaronai“.</text:span></text:p>
      <text:p text:style-name="P37"/>
      <text:p text:style-name="P38"/>
      <text:p text:style-name="P39"/>
      <text:p text:style-name="P40">LIETUVOS RESPUBLIKOS MINISTRAS PIRMININKAS<text:tab/>G. VAGNORIU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0-04T13:20:00Z</meta:creation-date>
    <dc:date>2017-10-04T13:20:00Z</dc:date>
    <meta:template xlink:href="Normal.dotm" xlink:type="simple"/>
    <meta:editing-cycles>2</meta:editing-cycles>
    <meta:editing-duration>PT0S</meta:editing-duration>
    <meta:document-statistic meta:page-count="1" meta:paragraph-count="51" meta:word-count="243" meta:character-count="1906" meta:row-count="107" meta:non-whitespace-character-count="1714"/>
  </office:meta>
</office:document-meta>
</file>