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style:style>
    <style:style style:name="P89"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7" style:family="table-column">
      <style:table-column-properties style:column-width="0.3222in"/>
    </style:style>
    <style:style style:name="TableColumn108" style:family="table-column">
      <style:table-column-properties style:column-width="0.7618in"/>
    </style:style>
    <style:style style:name="TableColumn109" style:family="table-column">
      <style:table-column-properties style:column-width="0.4326in"/>
    </style:style>
    <style:style style:name="TableColumn110" style:family="table-column">
      <style:table-column-properties style:column-width="0.5062in"/>
    </style:style>
    <style:style style:name="TableColumn111" style:family="table-column">
      <style:table-column-properties style:column-width="0.7548in"/>
    </style:style>
    <style:style style:name="TableColumn112" style:family="table-column">
      <style:table-column-properties style:column-width="0.5798in"/>
    </style:style>
    <style:style style:name="TableColumn113" style:family="table-column">
      <style:table-column-properties style:column-width="0.4659in"/>
    </style:style>
    <style:style style:name="TableColumn114" style:family="table-column">
      <style:table-column-properties style:column-width="0.7548in"/>
    </style:style>
    <style:style style:name="TableColumn115" style:family="table-column">
      <style:table-column-properties style:column-width="0.7548in"/>
    </style:style>
    <style:style style:name="TableColumn116" style:family="table-column">
      <style:table-column-properties style:column-width="0.7548in"/>
    </style:style>
    <style:style style:name="TableColumn117" style:family="table-column">
      <style:table-column-properties style:column-width="0.7548in"/>
    </style:style>
    <style:style style:name="Table106" style:family="table">
      <style:table-properties style:width="6.843in"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P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76" style:parent-style-name="Normal" style:family="paragraph">
      <style:paragraph-properties>
        <style:tab-stops>
          <style:tab-stop style:type="left" style:position="1.8708in"/>
          <style:tab-stop style:type="left" style:leader-style="solid" style:leader-text="_" style:position="3.3763in"/>
          <style:tab-stop style:type="left" style:position="4.1555in"/>
          <style:tab-stop style:type="left" style:leader-style="solid" style:leader-text="_" style:position="6.2333in"/>
          <style:tab-stop style:type="left" style:position="6.8826in"/>
          <style:tab-stop style:type="right" style:leader-style="solid" style:leader-text="_" style:position="8.9604in"/>
        </style:tab-stops>
      </style:paragraph-properties>
      <style:text-properties style:font-size-complex="12pt" style:language-asian="lt" style:country-asian="LT"/>
    </style:style>
    <style:style style:name="P177" style:parent-style-name="Normal" style:family="paragraph">
      <style:paragraph-properties>
        <style:tab-stops>
          <style:tab-stop style:type="center" style:position="2.5972in"/>
          <style:tab-stop style:type="center" style:position="5.1944in"/>
          <style:tab-stop style:type="center" style:position="8.0513in"/>
        </style:tab-stops>
      </style:paragraph-properties>
      <style:text-properties fo:font-size="10pt" style:font-size-asian="10pt" style:language-asian="lt" style:country-asian="LT"/>
    </style:style>
    <style:style style:name="P178" style:parent-style-name="Normal" style:family="paragraph">
      <style:text-properties fo:color="#000000"/>
    </style:style>
    <style:style style:name="P179" style:parent-style-name="Normal" style:family="paragraph">
      <style:paragraph-properties fo:text-align="center"/>
    </style:style>
    <style:style style:name="T180" style:parent-style-name="DefaultParagraphFont" style:family="text">
      <style:text-properties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3 M. SAUSIO 28 D. ĮSAKYMO NR. V-26 „DĖL AKCIZAIS NEAPMOKESTINAMO DENATŪRUOTO ETILO ALKOHOLIO PARDAVIMO AR KITOKIO PERDAVIMO ŪKIO SUBJEKTAMS FORMOS BEI ŠIO ALKOHOLIO PANAUDOJIMO ATASKAITOS FORMOS IR TŲ FORMŲ PILDYMO TAISYKLIŲ PATVIRTINIMO“ PAKEITIMO</text:p>
      <text:p text:style-name="P9"/>
      <text:p text:style-name="P10">2003 m. liepos 18 d. Nr. V-209</text:p>
      <text:p text:style-name="P11">Vilnius</text:p>
      <text:p text:style-name="P12"/>
      <text:p text:style-name="P13"/>
      <text:p text:style-name="P14"><text:span text:style-name="T15">Vadovaudamasis Lietuvos Respublikos Vyriausybės 2002 m. gruodžio 17 d. nutarimo Nr. 1977 „Dėl Lietuvos Respublikos Vyriausybės 2002 m. birželio 13 d. nutarimo Nr. 902 „Dėl Etilo alkoholio pripažinimo denatūruotu etilo alkoholiu, kuriam netaikomas akcizas, tvarkos patvirtinimo“ (Žin., 2002, Nr.<text:s/></text:span><text:a xlink:href="https://www.e-tar.lt/portal/lt/legalAct/TAR.A14FC9296D0E" office:target-frame-name="_blank" xlink:show="new"><text:span text:style-name="T16">120-5409</text:span></text:a><text:span text:style-name="T17">) 9 ir 10 punktų reikalavimais:</text:span></text:p>
      <text:p text:style-name="P18"><text:span text:style-name="T19">1</text:span><text:span text:style-name="T20">.<text:s/></text:span><text:span text:style-name="T21">Tvirtinu</text:span><text:span text:style-name="T22"><text:s/>pridedamą:</text:span></text:p>
      <text:p text:style-name="P23"><text:span text:style-name="T24">1.1</text:span><text:span text:style-name="T25">. Apskrities valstybinėje mokesčių inspekcijoje registruotų ūkio subjektų įsigyto ir panaudoto akcizu neapmokestinamo denatūruoto etilo alkoholio suvestinės ataskaitos FR0562 formą (toliau – FR0562 forma).</text:span></text:p>
      <text:p text:style-name="P26"><text:span text:style-name="T27">2</text:span><text:span text:style-name="T28">.<text:s/></text:span><text:span text:style-name="T29">Pakeiči</text:span><text:span text:style-name="T30">u:</text:span></text:p>
      <text:p text:style-name="P31"><text:span text:style-name="T32">2.1</text:span><text:span text:style-name="T33">. Valstybinės mokesčių inspekcijos prie Lietuvos Respublikos finansų ministerijos (toliau – Inspekcija) viršininko 2003 m. sausio 28 d. įsakymo Nr. V-26 „Dėl akcizais neapmokestinamo denatūruoto etilo alkoholio pardavimo ar kitokio perdavimo ūkio subjektams formos bei šio alkoholio panaudojimo ataskaitos formos ir tų formų pildymo taisyklių patvirtinimo“ (Žin., 2003, Nr.<text:s/></text:span><text:a xlink:href="https://www.e-tar.lt/portal/lt/legalAct/TAR.35E073E9C12B" office:target-frame-name="_blank" xlink:show="new"><text:span text:style-name="T34">12-473</text:span></text:a><text:span text:style-name="T35">, toliau – Įsakymas) 1.3 punktą ir jį išdėstau taip:</text:span></text:p>
      <text:p text:style-name="P36"><text:span text:style-name="T37">„</text:span><text:span text:style-name="T38">1.3</text:span><text:span text:style-name="T39">. Įsigyto akcizu nepamokestinamo denatūruoto etilo alkoholio panaudojimo ataskaitos FR0511 formos, denatūruoto etilo alkoholio pardavimo ar kitokio perdavimo ūkio subjektams ataskaitos FR0510 formos ir apskrities valstybinėje mokesčių inspekcijoje registruotų ūkio subjektų įsigyto ir panaudoto akcizu neapmokestinamo denatūruoto etilo alkoholio suvestinės ataskaitos FR0562 formos užpildymo taisykles“.</text:span></text:p>
      <text:p text:style-name="P40"><text:span text:style-name="T41">2.2</text:span><text:span text:style-name="T42">. Įsakymu patvirtintas Įsigyto akcizu neapmokestinamo denatūruoto etilo alkoholio panaudojimo ataskaitos FR0511 formos ir denatūruoto etilo alkoholio pardavimo ar kitokio perdavimo ūkio subjektams ataskaitos FR0510 formos užpildymo taisykles (Žin., 2003, Nr.<text:s/></text:span><text:a xlink:href="https://www.e-tar.lt/portal/lt/legalAct/TAR.35E073E9C12B" office:target-frame-name="_blank" xlink:show="new"><text:span text:style-name="T43">12-473</text:span></text:a><text:span text:style-name="T44">, toliau – Taisyklės):</text:span></text:p>
      <text:p text:style-name="P45"><text:span text:style-name="T46">2.2.1</text:span><text:span text:style-name="T47">. Taisyklių pavadinimą išdėstau taip:</text:span></text:p>
      <text:p text:style-name="P48"><text:span text:style-name="T49">„Įsigyto akcizu nepamokestinamo denatūruoto etilo alkoholio panaudojimo ataskaitos FR0511 formos ir akcizu neapmokestinamo denatūruoto etilo alkoholio pardavimo ar kitokio perdavimo ūkio subjektams ataskaitos FR0510 formos bei apskrities valstybinėje mokesčių inspekcijoje registruotų ūkio subjektų įsigyto ir panaudoto akcizu neapmokestinamo denatūruoto etilo alkoholio suvestinės ataskaitos FR0562 formos užpildymo taisyklės“.</text:span></text:p>
      <text:p text:style-name="P50"><text:span text:style-name="T51">2.2.2</text:span><text:span text:style-name="T52">. Taisyklių 1, 3 bei 27 punktus ir juos išdėstau taip:</text:span></text:p>
      <text:p text:style-name="P53"><text:span text:style-name="T54">„</text:span><text:span text:style-name="T55">1</text:span><text:span text:style-name="T56">. Įsigyto akcizu neapmokestinamo denatūruoto etilo alkoholio panaudojimo ataskaitos FR0511 formos ir akcizu neapmokestinamo denatūruoto etilo alkoholio pardavimo ar kitokio perdavimo ūkio subjektams ataskaitos FR0510 formos bei apskrities valstybinėje mokesčių inspekcijoje registruotų ūkio subjektų įsigyto ir panaudoto akcizu neapmokestinamo denatūruoto etilo alkoholio suvestinės ataskaitos FR0562 formos užpildymo taisyklės (toliau – Taisyklės)<text:s/></text:span><text:soft-page-break/><text:span text:style-name="T57">nustato įsigyto akcizu neapmokestinamo denatūruoto etilo alkoholio panaudojimo ataskaitos FR0511 formos (toliau – FR0511 forma) ir akcizu neapmokestinamo denatūruoto etilo alkoholio pardavimo ar kitokio perdavimo ūkio subjektams ataskaitos FR0510 formos (toliau – FR0510 forma) bei apskrities valstybinėje mokesčių inspekcijoje registruotų ūkio subjektų įsigyto ir panaudoto akcizu neapmokestinamo denatūruoto etilo alkoholio suvestinės ataskaitos FR0562 formos pildymo ir pateikimo apskrities valstybinei mokesčių inspekcijai (toliau – AVMI) bei Valstybinei mokesčių inspekcijai prie Lietuvos Respublikos finansų ministerijos (toliau – Inspekcija) tvarką.</text:span></text:p>
      <text:p text:style-name="P58"><text:span text:style-name="T59">3</text:span><text:span text:style-name="T60">. Taisyklių turi laikytis visi ūkio subjektai, gaminantys ar naudojantys denatūruotą etilo alkoholį, išskyrus ūkio subjektus, kurie per metus įsigijo ne daugiau kaip 10 litrų denatūruoto etilo alkoholio iš įmonių, turinčių teisę gaminti ar importuoti šį produktą.</text:span></text:p>
      <text:p text:style-name="P61"><text:span text:style-name="T62">27</text:span><text:span text:style-name="T63">. AVMI pagal iš ūkio subjektų gautas FR0511 formos ataskaitas turi parengti FR0562 formą ir ne vėliau kaip iki kiekvieno mėnesio 25 dienos elektroniniu paštu (clnt. ais. Cma@vmi. lt) FR0510 bei FR0562 formos ataskaitas „Microsoft Excel“ formate turi pateikti Inspekcijai.“</text:span></text:p>
      <text:p text:style-name="P64"><text:span text:style-name="T65">3</text:span><text:span text:style-name="T66">.<text:s/></text:span><text:span text:style-name="T67">Įsaka</text:span><text:span text:style-name="T68">u:</text:span></text:p>
      <text:p text:style-name="P69"><text:span text:style-name="T70">3.1</text:span><text:span text:style-name="T71">. AVMI viršininkams užtikrinti, kad akcizais apmokestinamų prekių sandėlių savininkai, savo sandėliuose gaminantys denatūruotą etilo alkoholį, ir ūkio subjektai, įsigiję akcizu neapmokestinamo denatūruoto etilo alkoholio, vadovautųsi šiuo įsakymu patvirtintomis pakeistos redakcijos Taisyklėmis.</text:span></text:p>
      <text:p text:style-name="P72"><text:span text:style-name="T73">3.2</text:span><text:span text:style-name="T74">. Inspekcijos Duomenų valdymo skyriui FR0562 formą įtraukti į Duomenų formų registrą.</text:span></text:p>
      <text:p text:style-name="P75"><text:span text:style-name="T76">3.3</text:span><text:span text:style-name="T77">. AVMI viršininkams užtikrinti, kad FR0562 formos ataskaitas AVMI pateiktų laiku.</text:span></text:p>
      <text:p text:style-name="P78"><text:span text:style-name="T79">3.4</text:span><text:span text:style-name="T80">. Atitinkamus klausimus kuruojantiems Inspekcijos viršininko pavaduotojams ir AVMI viršininkams kontroliuoti šio įsakymo vykdymą.</text:span></text:p>
      <text:p text:style-name="P81"/>
      <text:p text:style-name="P82"/>
      <text:p text:style-name="P83"/>
      <text:p text:style-name="P84">Viršininko pirmasis pavaduotojas,</text:p>
      <text:p text:style-name="P85"><text:span text:style-name="T86">l. E. viršininko pareigas</text:span><text:span text:style-name="T87"><text:tab/>Jurgis Gurauskas</text:span></text:p>
      <text:p text:style-name="P88"/>
      <text:soft-page-break/>
      <text:p text:style-name="P89">FR0562 forma patvirtinta Valstybinės mokesčių</text:p>
      <text:p text:style-name="P90">inspekcijos prie Lietuvos Respublikos finansų</text:p>
      <text:p text:style-name="P91">ministerijos viršininko 2003 m. liepos 18 d. įsakymu<text:s/></text:p>
      <text:p text:style-name="P92">Nr. V-209</text:p>
      <text:p text:style-name="P93"/>
      <text:p text:style-name="P94">__________________APSKRITIES VALSTYBINĖ MOKESČIŲ INSPEKCIJA</text:p>
      <text:p text:style-name="P95"/>
      <text:p text:style-name="P96">Valstybinei mokesčių inspekcijai prie Lietuvos Respublikos finansų ministerijos</text:p>
      <text:p text:style-name="P97"/>
      <text:p text:style-name="P98">APSKRITIES VALSTYBINĖJE MOKESČIŲ INSPEKCIJOJE REGISTRUOTŲ ŪKIO</text:p>
      <text:p text:style-name="P99">SUBJEKTŲ ĮSIGYTO IR PANAUDOTO NEAPMOKESTINAMO DENATŪRUOTO ETILO</text:p>
      <text:p text:style-name="P100">ALKOHOLIO SUVESTINĖ ATASKAITA</text:p>
      <text:p text:style-name="P101"/>
      <text:p text:style-name="P102">200 _ m. __________ mėn. ___ d. Nr.____</text:p>
      <text:p text:style-name="P103"/>
      <text:p text:style-name="P104">Per 200 ___ m. _______ mė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Eil. Nr.</text:p>
          </table:table-cell>
          <table:table-cell table:style-name="TableCell121" table:number-columns-spanned="3">
            <text:p text:style-name="P122">Denatūruoto etilo alkoholio įsigijusio ūkio subjekto</text:p>
          </table:table-cell>
          <table:covered-table-cell/>
          <table:covered-table-cell/>
          <table:table-cell table:style-name="TableCell123" table:number-rows-spanned="2">
            <text:p text:style-name="P124">Denatūruoto etilo alkoholio likutis ūkio subjekte mėnesio pradžioje (HLT)</text:p>
          </table:table-cell>
          <table:table-cell table:style-name="TableCell125" table:number-columns-spanned="2">
            <text:p text:style-name="P126">Įsigyto denatūruoto etilo alkoholio</text:p>
          </table:table-cell>
          <table:covered-table-cell/>
          <table:table-cell table:style-name="TableCell127" table:number-rows-spanned="2">
            <text:p text:style-name="P128">Denatūruoto etilo alkoholio pa- naudojimo sritis</text:p>
          </table:table-cell>
          <table:table-cell table:style-name="TableCell129" table:number-rows-spanned="2">
            <text:p text:style-name="P130">Denatūruoto etilo alkoholio su- naudojimo norma</text:p>
          </table:table-cell>
          <table:table-cell table:style-name="TableCell131" table:number-rows-spanned="2">
            <text:p text:style-name="P132">Denatūruoto etilo alkoholio su- naudojimo per ataskaitinį laikotarpį kiekis (HLT)</text:p>
          </table:table-cell>
          <table:table-cell table:style-name="TableCell133" table:number-rows-spanned="2">
            <text:p text:style-name="P134">Denatūruoto etilo alkoholio likutis ūkio subjekte mėnesio pabaigoje (HLT)</text:p>
          </table:table-cell>
        </table:table-row>
        <table:table-row table:style-name="TableRow135">
          <table:covered-table-cell>
            <text:p text:style-name="P136"/>
          </table:covered-table-cell>
          <table:table-cell table:style-name="TableCell137">
            <text:p text:style-name="P138">pavadinimas</text:p>
          </table:table-cell>
          <table:table-cell table:style-name="TableCell139">
            <text:p text:style-name="P140">kodas</text:p>
          </table:table-cell>
          <table:table-cell table:style-name="TableCell141">
            <text:p text:style-name="P142">adresas</text:p>
          </table:table-cell>
          <table:covered-table-cell>
            <text:p text:style-name="P143"/>
          </table:covered-table-cell>
          <table:table-cell table:style-name="TableCell144">
            <text:p text:style-name="P145">denatū- ravimo formulės Nr.</text:p>
          </table:table-cell>
          <table:table-cell table:style-name="TableCell146">
            <text:p text:style-name="P147">kiekis (HLT)</text:p>
          </table: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4</text:p>
          </table:table-cell>
          <table:table-cell table:style-name="TableCell161">
            <text:p text:style-name="P162">5</text:p>
          </table:table-cell>
          <table:table-cell table:style-name="TableCell163">
            <text:p text:style-name="P164">6</text:p>
          </table:table-cell>
          <table:table-cell table:style-name="TableCell165">
            <text:p text:style-name="P166">7</text:p>
          </table:table-cell>
          <table:table-cell table:style-name="TableCell167">
            <text:p text:style-name="P168">8</text:p>
          </table:table-cell>
          <table:table-cell table:style-name="TableCell169">
            <text:p text:style-name="P170">9</text:p>
          </table:table-cell>
          <table:table-cell table:style-name="TableCell171">
            <text:p text:style-name="P172">10</text:p>
          </table:table-cell>
          <table:table-cell table:style-name="TableCell173">
            <text:p text:style-name="P174">11</text:p>
          </table:table-cell>
        </table:table-row>
      </table:table>
      <text:p text:style-name="Normal"/>
      <text:p text:style-name="P175"/>
      <text:p text:style-name="P176">____________<text:tab/><text:tab/><text:tab/><text:tab/></text:p>
      <text:p text:style-name="P177">(pareigos)<text:tab/>(parašas)<text:tab/>(vardas, pavardė)</text:p>
      <text:p text:style-name="P178"/>
      <text:p text:style-name="P179"><text:span text:style-name="T1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9T10:58:00Z</meta:creation-date>
    <dc:date>2017-02-09T10:58:00Z</dc:date>
    <meta:template xlink:href="Normal.dotm" xlink:type="simple"/>
    <meta:editing-cycles>2</meta:editing-cycles>
    <meta:editing-duration>PT0S</meta:editing-duration>
    <meta:document-statistic meta:page-count="3" meta:paragraph-count="69" meta:word-count="852" meta:character-count="6484" meta:row-count="150" meta:non-whitespace-character-count="5701"/>
  </office:meta>
</office:document-meta>
</file>