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text:span text:style-name="T6"/><text:span text:style-name="T7">BENDROJO PAGALBOS CENTRO PRIE LIETUVOS RESPUBLIKOS VIDAUS REIKALŲ MINISTERIJOS DIREKTORIAUS</text:span></text:p>
      <text:p text:style-name="P8"/>
      <text:p text:style-name="P9">Į S A K Y M A S</text:p>
      <text:p text:style-name="P10">DĖL PRIEMOKŲ MOKĖJIMO BENDROJO PAGALBOS CENTRO PRIE LIETUVOS RESPUBLIKOS VIDAUS REIKALŲ MINISTERIJOS PAREIGŪNAMS TAISYKLIŲ PATVIRTINIMO</text:p>
      <text:p text:style-name="P11"/>
      <text:p text:style-name="P12">2004 m. rugsėjo 1 d. Nr. 41V-26</text:p>
      <text:p text:style-name="P13">Vilnius</text:p>
      <text:p text:style-name="P14"/>
      <text:p text:style-name="P15"/>
      <text:p text:style-name="P16"><text:span text:style-name="T17">Vadovaudamasis Vidaus tarnybos statuto (Žin., 2003, Nr.<text:s/></text:span><text:a xlink:href="https://www.e-tar.lt/portal/lt/legalAct/TAR.4FC026AC03AE" office:target-frame-name="_blank" xlink:show="new"><text:span text:style-name="T18">42-1927</text:span></text:a><text:span text:style-name="T19">) 38 straipsnio 4 dalimi,</text:span></text:p>
      <text:p text:style-name="P20"><text:span text:style-name="T21">tvirtinu</text:span><text:span text:style-name="T22"><text:s/>Priemokų mokėjimo Bendrojo pagalbos centro prie Lietuvos Respublikos vidaus reikalų ministerijos pareigūnams taisykles (pridedama).</text:span></text:p>
      <text:p text:style-name="P23"/>
      <text:p text:style-name="P24"/>
      <text:p text:style-name="P25"/>
      <text:p text:style-name="P26"><text:span text:style-name="T27">Direktorius</text:span><text:span text:style-name="T28"><text:tab/>Artūras Kedavičius</text:span></text:p>
      <text:p text:style-name="P29"/>
      <text:soft-page-break/>
      <text:p text:style-name="P30">PATVIRTINTA</text:p>
      <text:p text:style-name="P31">Bendrojo pagalbos centro prie</text:p>
      <text:p text:style-name="P32">Lietuvos Respublikos vidaus</text:p>
      <text:p text:style-name="P33">reikalų ministerijos direktoriaus</text:p>
      <text:p text:style-name="P34">2004 m. rugsėjo 1 d. įsakymu Nr. 41V-26</text:p>
      <text:p text:style-name="P35"/>
      <text:p text:style-name="P36"><text:span text:style-name="T37">Priemokų mokėjimo Bendrojo pagalbos centro<text:s/></text:span></text:p>
      <text:p text:style-name="P38"><text:span text:style-name="T39">prie Lietuvos Respublikos vidaus reikalų ministerijos pareigūnam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iemokų mokėjimo Bendrojo pagalbos centro prie Lietuvos Respublikos vidaus reikalų ministerijos pareigūnams taisyklės (toliau – Taisyklės) nustato priemokų mokėjimo Bendrojo pagalbos centro prie Lietuvos Respublikos vidaus reikalų ministerijos (toliau – Centras) pareigūnams tvarką.</text:span></text:p>
      <text:p text:style-name="P49"/>
      <text:p text:style-name="P50"><text:span text:style-name="T51">II</text:span><text:span text:style-name="T52">. PRIEMOKOS UŽ DARBĄ POILSIO BEI ŠVENČIŲ DIENOMIS<text:s/></text:span></text:p>
      <text:p text:style-name="P53"><text:span text:style-name="T54">IR NAKTIES METU BEI PRIEMOKOS UŽ PAPILDOMŲ UŽDUOČIŲ, ATLIEKAMŲ VIRŠIJANT NUSTATYTĄ DARBO LAIKO TRUKMĘ, ATLIKIMĄ</text:span></text:p>
      <text:p text:style-name="P55"/>
      <text:p text:style-name="P56"><text:span text:style-name="T57">2</text:span><text:span text:style-name="T58">. Už darbą švenčių dieną pagal darbo (pamainų) grafiką mokamas dvigubas valandinis arba dieninis atlygis.</text:span></text:p>
      <text:p text:style-name="P59"><text:span text:style-name="T60">3</text:span><text:span text:style-name="T61">. Už darbą poilsio arba švenčių dieną, jeigu jis nenumatytas pagal darbo (pamainų) grafiką, mokamas dvigubas valandinis arba dieninis atlygis arba pareigūno pageidavimu kompensuojama suteikiant pareigūnui per mėnesį kitą poilsio dieną arba tą dieną pridedant prie kasmetinių atostogų.</text:span></text:p>
      <text:p text:style-name="P62"><text:span text:style-name="T63">4</text:span><text:span text:style-name="T64">. Už darbą nakties metu (nuo 22 iki 6 valandos, jei ne mažiau kaip trys darbo valandos tenka nakčiai) mokama 50 procentų valandinio arba dieninio atlygio dydžio priemoka.</text:span></text:p>
      <text:p text:style-name="P65"><text:span text:style-name="T66">5</text:span><text:span text:style-name="T67">. Už papildomų užduočių, atliekamų viršijant nustatytą darbo trukmę atlikimą, mokama 50 procentų valandinio ar dieninio atlygio dydžio priemoka.</text:span></text:p>
      <text:p text:style-name="P68"><text:span text:style-name="T69">6</text:span><text:span text:style-name="T70">. Priemokos, nurodytos Taisyklių 2–5 punktuose, mokamos už faktiškai tomis sąlygomis dirbtą laiką pagal darbo laiko apskaitos žiniaraščių duomenis. Šios priemokos apskaičiuojamos pareigūno dieninį (valandinį) atlygį padauginus iš dienų (valandų) skaičiaus, dirbto atitinkamomis sąlygomis, ir padauginus iš nustatytos priemokos dydžio.</text:span></text:p>
      <text:p text:style-name="P71"><text:span text:style-name="T72">7</text:span><text:span text:style-name="T73">. Priemokos, nurodytos Taisyklių 5 punkte, pareigūnams mokamos Vidaus tarnybos statuto 30 straipsnio 1 dalyje numatytais atvejais. Šiais atvejais Centro direktorius įsakymu, raštišku arba žodiniu nurodymu paveda pareigūnui dirbti viršvalandžius.</text:span></text:p>
      <text:p text:style-name="P74"/>
      <text:p text:style-name="P75"><text:span text:style-name="T76">III</text:span><text:span text:style-name="T77">. PRIEMOKOS UŽ DARBĄ KENKSMINGOMIS, LABAI KENKSMINGOMIS<text:s/></text:span></text:p>
      <text:p text:style-name="P78"><text:span text:style-name="T79">IR PAVOJINGOMIS DARBO SĄLYGOMIS</text:span></text:p>
      <text:p text:style-name="P80"/>
      <text:p text:style-name="P81"><text:span text:style-name="T82">8</text:span><text:span text:style-name="T83">. Už darbą kenksmingomis darbo sąlygomis mokama 30 procentų pareiginės algos (valandinio arba dieninio atlygio) dydžio priemoka, už darbą labai kenksmingomis darbo sąlygomis – vienos pareiginės algos (valandinio arba dieninio atlygio) dydžio priemoka, už darbą pavojingomis darbo sąlygomis – 30 procentų pareiginės algos (valandinio arba dieninio atlygio) dydžio priemoka.</text:span></text:p>
      <text:p text:style-name="P84"><text:span text:style-name="T85">9</text:span><text:span text:style-name="T86">. Priemokos, nurodytos Taisyklių 8 punkte, mokamos esant darbo aplinkos vertinimui, kuris atliekamas teisės aktų nustatyta tvarka.</text:span></text:p>
      <text:p text:style-name="P87"><text:span text:style-name="T88">10</text:span><text:span text:style-name="T89">. Priemokos, nurodytos Taisyklių 8 punkte, apskaičiuojamos pareigūno pareiginę algą padauginus iš nustatytos priemokos dydžio.</text:span></text:p>
      <text:p text:style-name="P90"><text:span text:style-name="T91">11</text:span><text:span text:style-name="T92">. Jei Taisyklių 8 punkte nurodytomis sąlygomis dirbama ne visas mėnesio dienas arba ne visą darbo laiką, šios priemokos apskaičiuojamos pareigūno dieninį (valandinį) atlygį padauginus iš<text:s/></text:span><text:soft-page-break/><text:span text:style-name="T93">dienų (valandų) skaičiaus, dirbto atitinkamomis sąlygomis (pagal darbo laiko apskaitos žiniaraščių duomenis), ir padauginus iš nustatytos priemokos dydžio.</text:span></text:p>
      <text:p text:style-name="P94"/>
      <text:p text:style-name="P95"><text:span text:style-name="T96">IV</text:span><text:span text:style-name="T97">.<text:s/></text:span><text:span text:style-name="T98">PRIEMOKOS UŽ ĮPRASTINĮ DARBO KRŪVĮ VIRŠIJANČIĄ VEIKLĄ</text:span></text:p>
      <text:p text:style-name="P99"/>
      <text:p text:style-name="P100"><text:span text:style-name="T101">12</text:span><text:span text:style-name="T102">. Už įprastinį darbo krūvį viršijančią veiklą mokama iki 60 procentų pareiginės algos dydžio priemoka.</text:span></text:p>
      <text:p text:style-name="P103"><text:span text:style-name="T104">13</text:span><text:span text:style-name="T105">. Priemoka, nurodyta Taisyklių 12 punkte, skiriama tokia tvarka:</text:span></text:p>
      <text:p text:style-name="P106"><text:span text:style-name="T107">13.1</text:span><text:span text:style-name="T108">. tiesioginis pareigūno vadovas parengia tarnybinį prašymą, kuriame nurodoma už ką siūloma skirti priemoką. Ši priemoka gali būti skiriama už nesančio darbuotojo pavadavimą, papildomų pavedimų skyrimą pareigūnui, funkcijų, neįeinančių į pareigybės aprašymą, vykdymą arba dėl žymiai išaugusios veiklos, susijusios su funkcijų, numatytų pareigybės aprašyme vykdymu, apimties. Tarnybinis prašymas turi būti suderintas su Centro direktoriaus pavaduotoju ir Centro vyresniuoju finansininku.</text:span></text:p>
      <text:p text:style-name="P109"><text:span text:style-name="T110">13.2</text:span><text:span text:style-name="T111">. tarnybinį prašymą dėl priemokos skyrimo pareigūnui, tiesiogiai pavaldžiam Centro direktoriui, parengia Centro direktoriaus pavaduotojas, suderinęs su Centro vyresniuoju finansininku. Tarnybinis prašymas dėl priemokos skyrimo Centro direktoriaus pavaduotojui nerengiamas.</text:span></text:p>
      <text:p text:style-name="P112"><text:span text:style-name="T113">13.3</text:span><text:span text:style-name="T114">. priemoka skiriama Centro direktoriaus įsakymu, kurio projektą parengia Centro Organizacinis skyrius, suderinęs su Centro direktoriaus pavaduotoju ir Centro vyresniuoju finansininku.</text:span></text:p>
      <text:p text:style-name="P115"><text:span text:style-name="T116">13.4</text:span><text:span text:style-name="T117">. įsakyme turi būti nurodytas priemokos dydis. Taip pat įsakyme gali būti nurodyta ir priemokos mokėjimo trukmė. Jei priemokos mokėjimo trukmė nenurodoma, laikoma, kad priemoka skirta iki finansinių metų pabaigos.</text:span></text:p>
      <text:p text:style-name="P118"><text:span text:style-name="T119">13.5</text:span><text:span text:style-name="T120">. pasikeitus pareigūno darbo sąlygoms, priemokos skyrimo pagrindui arba Centro finansinei padėčiai, Centro direktoriaus įsakymu priemokos dydis ir mokėjimo terminas gali būti pakeisti.</text:span></text:p>
      <text:p text:style-name="P121"><text:span text:style-name="T122">13.6</text:span><text:span text:style-name="T123">. priemoka negali būti mokama ilgiau kaip vienerius metus nuo jos paskyrimo. Jei pareigūnui ilgiau negu vienerius metus tenka dirbti sąlygomis, viršijančiomis įprastinį darbo krūvį, laikoma, kad jos įgavo nuolatinį pobūdį. Šiuo atveju sprendžiama dėl pareigūno pareigybės aprašymo papildymo ar pakeitimo, peržiūrint funkcijas ir nustatytą kategoriją.</text:span></text:p>
      <text:p text:style-name="P124"><text:span text:style-name="T125">14</text:span><text:span text:style-name="T126">. Priemoka, nurodyta Taisyklių 12 punkte, apskaičiuojama pareigūno pareiginę algą padauginus iš nustatytos priemokos dydžio.</text:span></text:p>
      <text:p text:style-name="P127"><text:span text:style-name="T128">15</text:span><text:span text:style-name="T129">. Jei Taisyklių 12 punkte nurodytomis sąlygomis dirbama ne visas mėnesio dienas arba ne visą darbo laiką, ši priemoka apskaičiuojama pareigūno dieninį (valandinį) atlygį padauginus iš dienų (valandų) skaičiaus, dirbto atitinkamomis sąlygomis (pagal darbo laiko apskaitos žiniaraščių duomenis), ir padauginus iš nustatytos priemokos dydžio.</text:span></text:p>
      <text:p text:style-name="P130"/>
      <text:p text:style-name="P131"><text:span text:style-name="T132">V</text:span><text:span text:style-name="T133">.<text:s/></text:span><text:span text:style-name="T134">BAIGIAMOSIOS NUOSTATOS</text:span></text:p>
      <text:p text:style-name="P135"/>
      <text:p text:style-name="P136"><text:span text:style-name="T137">16</text:span><text:span text:style-name="T138">. Pareigūnui mokamų priedų ir priemokų suma negali viršyti 70 procentų pareigūno pareiginės algos.</text:span></text:p>
      <text:p text:style-name="P139"><text:span text:style-name="T140">17</text:span><text:span text:style-name="T141">. Priemokų suma apvalinama vieno cento tikslumu.</text:span></text:p>
      <text:p text:style-name="P142"><text:span text:style-name="T143">18</text:span><text:span text:style-name="T144">. Su įsakymu dėl priemokos skyrimo pareigūnas pasirašytinai supažindinamas padalinio vadovo arba jo įgalioto asmens.</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12:30:00Z</meta:creation-date>
    <dc:date>2017-04-25T12:30:00Z</dc:date>
    <meta:template xlink:href="Normal.dotm" xlink:type="simple"/>
    <meta:editing-cycles>2</meta:editing-cycles>
    <meta:editing-duration>PT0S</meta:editing-duration>
    <meta:document-statistic meta:page-count="3" meta:paragraph-count="105" meta:word-count="779" meta:character-count="6520" meta:row-count="216" meta:non-whitespace-character-count="5846"/>
  </office:meta>
</office:document-meta>
</file>