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OS, ATSAKINGOS UŽ NEMATERIALAUS KULTŪROS PAVELDO APSAUGOS KONVENCIJOS ĮGYVENDINIMĄ, PASKYRIMO</text:p>
      <text:p text:style-name="P12"/>
      <text:p text:style-name="P13">2005 m. kovo 31 d. Nr. 353</text:p>
      <text:p text:style-name="P14">Vilnius</text:p>
      <text:p text:style-name="P15"/>
      <text:p text:style-name="P16"><text:span text:style-name="T17">Vadovaudamasi Lietuvos Re</text:span><text:span text:style-name="T18">spublikos įstatymo „Dėl Nematerialaus kultūros paveldo apsaugos konvencijos ratifikavimo“ (Žin., 2004, Nr.<text:s/></text:span><text:a xlink:href="https://www.e-tar.lt/portal/lt/legalAct/TAR.A40061C6490C" office:target-frame-name="_blank" xlink:show="new"><text:span text:style-name="T19">188-6994</text:span></text:a><text:span text:style-name="T20">) 2 straipsniu, Lietuvos Respublikos Vyriausybė<text:s/></text:span><text:span text:style-name="T21">nutari</text:span><text:span text:style-name="T22">a:</text:span></text:p>
      <text:p text:style-name="P23"><text:span text:style-name="T24">Pas</text:span><text:span text:style-name="T25">kirti Kultūros ministeriją institucija, atsakinga už Nematerialaus kultūros paveldo apsaugos konvencijos nuostatų įgyvendinimą.</text:span></text:p>
      <text:p text:style-name="P26"/>
      <text:p text:style-name="P27"/>
      <text:p text:style-name="P28">MINISTRAS PIRMININKAS<text:tab/>ALGIRDAS BRAZAUSKAS</text:p>
      <text:p text:style-name="P29"/>
      <text:p text:style-name="P30">KULTŪROS MINISTRAS<text:tab/>VLADIMIRAS PRUDNIKOVA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29:00Z</meta:creation-date>
    <dc:date>2015-09-21T05:29:00Z</dc:date>
    <meta:template xlink:href="Normal" xlink:type="simple"/>
    <meta:editing-cycles>2</meta:editing-cycles>
    <meta:editing-duration>PT60S</meta:editing-duration>
    <meta:document-statistic meta:page-count="1" meta:paragraph-count="13" meta:word-count="85" meta:character-count="705" meta:row-count="37" meta:non-whitespace-character-count="633"/>
  </office:meta>
</office:document-meta>
</file>