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DIDMALVA“ PATVIRTINIMO</text:p>
      <text:p text:style-name="P12"/>
      <text:p text:style-name="P13">2005 m. liepos 12 d. Nr. 1A-121</text:p>
      <text:p text:style-name="P14">Vilnius</text:p>
      <text:p text:style-name="P15"/>
      <text:p text:style-name="P16"><text:span text:style-name="T17">Vadovaudamasis Lietuvos Resp</text:span><text:span text:style-name="T18">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Europos Komisijos reglamentu (EB) Nr. 382/2005, nustatančiu Tarybos reglamento (EB) Nr. 1786/2003 dėl bendro</text:span><text:span text:style-name="T21"><text:s/>sausųjų pašarų rinkos organizavimo taikymo išsamias taisykles (OL 2005, L 61), ir Valstybinės sėklų ir grūdų tarnybos prie Žemės ūkio ministerijos viršininko 2005 m. birželio 14 d. įsakymu Nr. 95 „Dėl sausųjų pašarų perdirbimo įmonių ir pašarų, skirtų dži</text:span><text:span text:style-name="T22">ovinimui ir (arba) smulkinimui, pirkėjų tikrinimo komisijos sudėties ir jos darbo reglamento patvirtinimo (Žin., 2005, Nr.<text:s/></text:span><text:a xlink:href="https://www.e-tar.lt/portal/lt/legalAct/TAR.198EF45ADEA5" office:target-frame-name="_blank" xlink:show="new"><text:span text:style-name="T23">77-2810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uždarąją akcinę bendrovę „Di</text:span><text:span text:style-name="T30">dmalva“ (kodas 160000963) perdirbimo įmone, gaminančia sausuosius pašarus, adresu: Kauno r., Raudondvario sen., Didvyrių k.</text:span></text:p>
      <text:p text:style-name="P31"><text:span text:style-name="T32">2</text:span><text:span text:style-name="T33">.<text:s/></text:span><text:span text:style-name="T34">Pripažįstu</text:span><text:span text:style-name="T35"><text:s/>netekusiu galios Valstybinės sėklų ir grūdų tarnybos prie Žemės ūkio ministerijos viršininko 2004 m. sausio 22 d.<text:s/></text:span><text:span text:style-name="T36">įsakymą Nr. 1A-31 „Dėl leidimų verstis sausų pašarų gamyba ir jų teikimu į rinką išdavimo“ („Informaciniai pranešimai“, 2004, Nr.<text:s/></text:span><text:a xlink:href="https://www.e-tar.lt/portal/lt/legalAct/TAR.DDA8FC31D118" office:target-frame-name="_blank" xlink:show="new"><text:span text:style-name="T37">7-114</text:span></text:a><text:span text:style-name="T38">)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<text:span text:style-name="T45">_______</text:span><text:span text:style-name="T4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08:00Z</meta:creation-date>
    <dc:date>2015-09-19T09:08:00Z</dc: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501" meta:row-count="43" meta:non-whitespace-character-count="1302"/>
  </office:meta>
</office:document-meta>
</file>