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UKMERGĖS UŽUPIO VIDURINĖJE MOKYKLOJE</text:p>
      <text:p text:style-name="P12"/>
      <text:p text:style-name="P13">2004 m. rugpjūčio 31 d. Nr. ISAK-1348</text:p>
      <text:p text:style-name="P14">Vilnius</text:p>
      <text:p text:style-name="P15"/>
      <text:p text:style-name="P16"><text:span text:style-name="T17">Vadovaudamasis Lietuvos Respubliko</text:span><text:span text:style-name="T18">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9">111-4151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tęsti 2004–2005 mokslo me</text:span><text:span text:style-name="T26">tais profilinį mokymą Ukmergės Užupio vidurinėje mokykloje ir Ukmergės Užupio vidurinės mokyklos suaugusiųjų klasėse.<text:s/>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švietimo ir mokslo ministro 2003 m. liepos 11 d įsakymą Nr. ISAK-1065 „Dėl leidim</text:span><text:span text:style-name="T32">o tęsti profilinį mokymą Ukmergės Užupio vidurinėje mokykloje“ (Žin., 2003, Nr.<text:s/></text:span><text:a xlink:href="https://www.e-tar.lt/portal/lt/legalAct/TAR.13F577865073" office:target-frame-name="_blank" xlink:show="new"><text:span text:style-name="T33">71-3282</text:span></text:a><text:span text:style-name="T34">).</text:span></text:p>
      <text:p text:style-name="P35"/>
      <text:p text:style-name="P36"/>
      <text:p text:style-name="P37"><text:span text:style-name="T38">Švietimo ir mokslo ministras</text:span><text:span text:style-name="T39"><text:tab/>Algirdas Monkevičiu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37:00Z</meta:creation-date>
    <dc:date>2015-08-05T23:37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962" meta:row-count="38" meta:non-whitespace-character-count="839"/>
  </office:meta>
</office:document-meta>
</file>