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gegužės 30 d. Nr. 73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1 m. gegužės 2 d. sprendimu Nr. 50 „Dėl konkurso</text:span><text:span text:style-name="T25"><text:s/>paskelbimo“ (Informaciniai pranešimai, 2001, Nr.<text:s/></text:span><text:a xlink:href="https://www.e-tar.lt/portal/lt/legalAct/TAR.DD98C99E2D47" office:target-frame-name="_blank" xlink:show="new"><text:span text:style-name="T26">37-221</text:span></text:a><text:span text:style-name="T27">) paskelbto konkurso vietinio pobūdžio programos radijo transliavimo licencijai gauti 104,5 MHz dažniu Plungėje nugalėtoj</text:span><text:span text:style-name="T28">u laikyti UAB „Plunsta“ (įmonės kodas 7003716).</text:span></text:p>
      <text:p text:style-name="P29"><text:span text:style-name="T30">2</text:span><text:span text:style-name="T31">. Išduoti UAB „Plunsta“ licenciją, galiojančią iki 2004 m. gegužės 30 d.</text:span></text:p>
      <text:p text:style-name="P32"/>
      <text:p text:style-name="P33"/>
      <text:p text:style-name="P34"><text:span text:style-name="T35">PIRMININKAS</text:span><text:span text:style-name="T36"><text:tab/>J.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50:00Z</meta:creation-date>
    <dc:date>2015-06-29T23:50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896" meta:row-count="38" meta:non-whitespace-character-count="778"/>
  </office:meta>
</office:document-meta>
</file>