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margin-left="0.3937in">
        <style:tab-stops/>
      </style:paragraph-properties>
    </style:style>
    <style:style style:name="P26" style:parent-style-name="Normal" style:family="paragraph">
      <style:paragraph-properties fo:margin-left="0.3937in">
        <style:tab-stops/>
      </style:paragraph-properties>
    </style:style>
    <style:style style:name="P27" style:parent-style-name="Normal" style:family="paragraph">
      <style:paragraph-properties fo:margin-left="0.3937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DĖL ŠVIETIMO IR MOKSLO MINISTRO 2005 M. LIEPOS 14 D. ĮSAKYMO NR. ISAK-1430 „DĖL KVIETIMŲ TEIKTI PARAIŠKA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DOKUMENTACIJOS PATVIRTINIMO“ PAKEITIMO</text:p>
      <text:p text:style-name="P5"/>
      <text:p text:style-name="P6">2008 m. spalio 30 d. Nr. ISAK-2954</text:p>
      <text:p text:style-name="P7">Vilnius</text:p>
      <text:p text:style-name="P8"/>
      <text:p text:style-name="P9">Vadovaudamasis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0">19-599</text:span></text:a>, Nr. 93-3421; 2005, Nr.<text:s/><text:a xlink:href="https://www.e-tar.lt/portal/lt/legalAct/TAR.3F4F8FFE8ABD" office:target-frame-name="_blank" xlink:show="new"><text:span text:style-name="T11">21-667</text:span></text:a>), 29.1 punktu,</text:p>
      <text:p text:style-name="P12">1.<text:s/><text:span text:style-name="T13">Pakeičiu</text:span><text:s/>Gaires pareiškėjam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patvirtintas Lietuvos Respublikos švietimo ir mokslo ministro 2005 m. liepos 14 d. įsakymu Nr. ISAK-1430 (Žin., 2005, Nr.<text:s/><text:a xlink:href="https://www.e-tar.lt/portal/lt/legalAct/TAR.287709382739" office:target-frame-name="_blank" xlink:show="new"><text:span text:style-name="T14">97-3684</text:span></text:a>; 2006, Nr.<text:s/><text:a xlink:href="https://www.e-tar.lt/portal/lt/legalAct/TAR.3BAEE49971C2" office:target-frame-name="_blank" xlink:show="new"><text:span text:style-name="T15">62-2289</text:span></text:a>; 2007, Nr.<text:s/><text:a xlink:href="https://www.e-tar.lt/portal/lt/legalAct/TAR.0854EDCEE26F" office:target-frame-name="_blank" xlink:show="new"><text:span text:style-name="T16">134-5436</text:span></text:a>; 2008, Nr.<text:s/><text:a xlink:href="https://www.e-tar.lt/portal/lt/legalAct/TAR.B988B9D2A32B" office:target-frame-name="_blank" xlink:show="new"><text:span text:style-name="T17">98-3809</text:span></text:a>), ir išdėstau 47 punktą taip:</text:p>
      <text:p text:style-name="P18">„47. Projekto pradžia laikoma paramos sutarties įsigaliojimas. Projekto trukmė po paramos sutarties įsigaliojimo turi būti ne ilgesnė kaip 30 mėnesių. Visais atvejais projektas turi būti įgyvendintas ne vėliau nei iki 2008 m. lapkričio 28 d.“</text:p>
      <text:p text:style-name="P19">2.<text:s/><text:span text:style-name="T20">Nustata</text:span>u, kad šis įsakymas įsigalioja 2008 m. lapkričio 4 d. Mokėjimų prašymai kompensuoti veiklas, vykdytas nuo 2008 m. spalio 16 d. iki 2008 m. lapkričio 4 d., negali būti pateikiami.</text:p>
      <text:p text:style-name="P21"/>
      <text:p text:style-name="P22"/>
      <text:p text:style-name="P23">ŠVIETIMO IR MOKSLO MINISTRAS<text:s/><text:tab/>ALGIRDAS MONKEVIČIUS</text:p>
      <text:p text:style-name="P24"/>
      <text:p text:style-name="P25">SUDERINTA</text:p>
      <text:p text:style-name="P26">2008 m. spalio 29 d. Lietuvos Respublikos finansų ministerijos<text:s/></text:p>
      <text:p text:style-name="P27">raštu Nr. ((4.73.5-04)-5K-0829184)-6K-0813583</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5-17T13:13:00Z</meta:creation-date>
    <dc:date>2016-05-17T13:13:00Z</dc:date>
    <meta:template xlink:href="Normal" xlink:type="simple"/>
    <meta:editing-cycles>2</meta:editing-cycles>
    <meta:editing-duration>PT0S</meta:editing-duration>
    <meta:document-statistic meta:page-count="1" meta:paragraph-count="10" meta:word-count="325" meta:character-count="2556" meta:row-count="54" meta:non-whitespace-character-count="2241"/>
  </office:meta>
</office:document-meta>
</file>